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22 woningen  op de locatie Halvinkhuizen fase 1 -  Roeterskamp 1 en 3, Sladermanskamp 1-11 en Tienschepelkamp 2-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31 voor het realiseren van 22 woningen  op de locatie Halvinkhuizen fase 1 -  Roeterskamp 1 en 3, Sladermanskamp 1-11 en Tienschepelkamp 2-1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6</text:span>
          </text:p>
            <text:p text:style-name="last-al">Belanghebbenden kunnen een bezwaar indienen tot uiterlijk 6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5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31</meta:user-defined>
    <dc:language>nl</dc:language>
    <meta:user-defined meta:name="DC.title">Besluit op aanvraag omgevingsvergunning voor buitenplanse omgevingsplanactiviteit (BOPA)  voor het realiseren van 22 woningen  op de locatie Halvinkhuizen fase 1 -  Roeterskamp 1 en 3, Sladermanskamp 1-11 en Tienschepelkamp 2-12 in Putten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81</meta:user-defined>
    <meta:user-defined meta:name="OVERHEIDop.publicationIssue">309521</meta:user-defined>
    <meta:user-defined meta:name="OVERHEIDop.GmbID/DC.identifier">gmb-2026-309521</meta:user-defined>
    <meta:user-defined meta:name="OVERHEIDop.versieInformatie"/>
  </office:meta>
</office:document-meta>
</file>