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Raads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atum:     maandag 6 juli 2026</text:p>
            <text:p text:style-name="tussenkopcur">Start:        19:30 uur </text:p>
            <text:p text:style-name="common-al"/>
            <text:p text:style-name="tussenkopcur">Agenda:</text:p>
            <text:p text:style-name="common-al">1. Opening</text:p>
            <text:p text:style-name="common-al">2. Toelichting formatieverslag</text:p>
            <text:p text:style-name="common-al">3. Presentatie coalitieakkoord</text:p>
            <text:p text:style-name="common-al">4. Benoeming wethouders en installatie raadsleden</text:p>
            <text:p text:style-name="common-al">5. Sluiting </text:p>
            <text:p text:style-name="common-al"/>
            <text:p text:style-name="common-al">Vanaf vrijdagmiddag 3 juli staat de definitieve agenda op onze website. Kijk op: rhenen.raadsinformati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95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Raadsvergader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519</meta:user-defined>
    <meta:user-defined meta:name="OVERHEIDop.GmbID/DC.identifier">gmb-2026-309519</meta:user-defined>
    <meta:user-defined meta:name="OVERHEIDop.versieInformatie"/>
  </office:meta>
</office:document-meta>
</file>