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terugbrengen van de bestaande voorgevel naar de oorspronkelijke situatie, aan van Welderenstraat 118, 6511M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terugbrengen van de bestaande voorgevel naar de oorspronkelijke situatie aan van Welderenstraat 118, 6511MT Nijmegen. Dit besluit namen wij op 25 juni 2026 voor de aanvraag met zaaknummer Z2025-00011386.</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ctiviteit die betrekking heeft op een gemeentelijk monumen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6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951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1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1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1386</meta:user-defined>
    <meta:user-defined meta:name="DCTERMS.abstract">Betreft:  Besluit op locatie van Welderenstraat 118, 6511MT Nijmegen</meta:user-defined>
    <dc:language>nl</dc:language>
    <meta:user-defined meta:name="OVERHEIDop.locatietype/OVERHEIDop.gebiedsmarkering">Vlak</meta:user-defined>
    <meta:user-defined meta:name="DC.title">Besluit voor het terugbrengen van de bestaande voorgevel naar de oorspronkelijke situatie, aan van Welderenstraat 118, 6511MT Nijmegen</meta:user-defined>
    <meta:user-defined meta:name="OVERHEIDop.datumEindeReactietermijn">2026-08-06</meta:user-defined>
    <meta:user-defined meta:name="OVERHEIDop.terinzageleggingBG">https://jeleefomgeving.nl/inzien/001479179/8d1f0d2a-8f9a-4929-bb7d-56aac3ec57f6</meta:user-defined>
    <meta:user-defined meta:name="DCTERMS.W3CDTF/DCTERMS.available">2026-06-29</meta:user-defined>
    <meta:user-defined meta:name="DCTERMS.W3CDTF/OVERHEIDop.jaargang">2026</meta:user-defined>
    <meta:user-defined meta:name="OVERHEIDop.publicationIssue">309518</meta:user-defined>
    <meta:user-defined meta:name="OVERHEIDop.GmbID/DC.identifier">gmb-2026-309518</meta:user-defined>
    <meta:user-defined meta:name="OVERHEIDop.versieInformatie"/>
  </office:meta>
</office:document-meta>
</file>