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lenstraat 110 1082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fzuiginstallatie</text:p>
            <text:p text:style-name="common-al">Zaakadres: Kastelenstraat 110 1082EJ Amsterdam</text:p>
            <text:p text:style-name="common-al">Datum ontvangst: 08-04-2026</text:p>
            <text:p text:style-name="common-al">Zaaknummer: Z2026-015608</text:p>
            <text:p text:style-name="common-al">DSO-nummer: 20260408020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51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608</meta:user-defined>
    <meta:user-defined meta:name="DCTERMS.abstract">het plaatsen van een afzuig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stelenstraat 110 1082EJ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17</meta:user-defined>
    <meta:user-defined meta:name="OVERHEIDop.GmbID/DC.identifier">gmb-2026-309517</meta:user-defined>
    <meta:user-defined meta:name="OVERHEIDop.versieInformatie"/>
  </office:meta>
</office:document-meta>
</file>