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erugbrengen van oorspronkelijke raamkozijnen in de voorgevel, Nieuw Wehlseweg 20 A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erugbrengen van oorspronkelijke raamkozijnen in de voorgevel aan de Nieuw Wehlseweg 20 A, 7031 HW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 Wehlseweg 20 A, 7031 HW Wehl</text:p>
              </text:list-item>
              <text:list-item text:style-override="id1-3-2-1-1-4-2">
                <text:number>•</text:number>
                <text:p text:style-name="al">Omschrijving:		terugbrengen van oorspronkelijke raamkozijnen in de voorgevel </text:p>
              </text:list-item>
              <text:list-item text:style-override="id1-3-2-1-1-4-3">
                <text:number>•</text:number>
                <text:p text:style-name="al">Dossiernummer:	gD2606005396</text:p>
              </text:list-item>
              <text:list-item text:style-override="id1-3-2-1-1-4-4">
                <text:number>•</text:number>
                <text:p text:style-name="al">Datum indiening:	 25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951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96</meta:user-defined>
    <meta:user-defined meta:name="DCTERMS.abstract">Aanvraag omgevingsvergunning voor het terugbrengen van oorspronkelijke raamkozijnen in de voorgevel aan de Nieuw Wehlseweg 20 A, 7031 HW Wehl</meta:user-defined>
    <dc:language>nl</dc:language>
    <meta:user-defined meta:name="OVERHEIDop.locatietype/OVERHEIDop.gebiedsmarkering">Punt</meta:user-defined>
    <meta:user-defined meta:name="DC.title">Aanvraag: terugbrengen van oorspronkelijke raamkozijnen in de voorgevel, Nieuw Wehlseweg 20 A, 7031 HW Weh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16</meta:user-defined>
    <meta:user-defined meta:name="OVERHEIDop.GmbID/DC.identifier">gmb-2026-309516</meta:user-defined>
    <meta:user-defined meta:name="OVERHEIDop.versieInformatie"/>
  </office:meta>
</office:document-meta>
</file>