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lkruidstraat 6, 3053D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59</text:span>/<text:span text:style-name="nadrukvet">202605280057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Dalkruidstraat 6, 3053D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1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lkruidstraat 6, 3053DE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11</meta:user-defined>
    <meta:user-defined meta:name="OVERHEIDop.GmbID/DC.identifier">gmb-2026-309511</meta:user-defined>
    <meta:user-defined meta:name="OVERHEIDop.versieInformatie"/>
  </office:meta>
</office:document-meta>
</file>