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Family Fun, 24 juli, 7 en 21 augustus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organiseren van Family Fun op 24 juli, 7 en 21 augustus 2026. Family Fun vindt plaats op het Simonsplein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5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2777</meta:user-defined>
    <dc:language>nl</dc:language>
    <meta:user-defined meta:name="OVERHEIDop.locatietype/OVERHEIDop.gebiedsmarkering">Vlak</meta:user-defined>
    <meta:user-defined meta:name="DC.title">Stichting Ondersteuning Evenementen Doetinchem, Family Fun, 24 juli, 7 en 21 augustus 2026, vergunning verleend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09</meta:user-defined>
    <meta:user-defined meta:name="OVERHEIDop.GmbID/DC.identifier">gmb-2026-309509</meta:user-defined>
    <meta:user-defined meta:name="OVERHEIDop.versieInformatie"/>
  </office:meta>
</office:document-meta>
</file>