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text:list-style style:name="id1-3-2-2-1-3-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3-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3-1-1">
      <style:table-column-properties/>
    </style:style>
    <style:style style:family="table-column" style:parent-style-name="colspec" style:name="id1-3-2-2-1-3-3-3-1-2">
      <style:table-column-properties/>
    </style:style>
    <text:list-style style:name="id1-3-2-2-1-3-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4-3-1-1">
      <style:table-column-properties/>
    </style:style>
    <style:style style:family="table-column" style:parent-style-name="colspec" style:name="id1-3-2-2-1-3-4-3-1-2">
      <style:table-column-properties/>
    </style: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5-3-1-1">
      <style:table-column-properties/>
    </style:style>
    <style:style style:family="table-column" style:parent-style-name="colspec" style:name="id1-3-2-2-1-3-5-3-1-2">
      <style:table-column-properties/>
    </style:style>
    <text:list-style style:name="id1-3-2-2-1-3-5-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3-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3-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3-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3-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3-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3-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3-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6-3-1-1">
      <style:table-column-properties/>
    </style:style>
    <style:style style:family="table-column" style:parent-style-name="colspec" style:name="id1-3-2-2-1-3-6-3-1-2">
      <style:table-column-properties/>
    </style:style>
  </office:automatic-styles>
  <office:body>
    <office:text>
      <text:p text:style-name="new_page_staatscourant"/>
      <text:p text:style-name="single-kop-titel">Tussentijdse wijziging Gouds mandatenbesluit na constituerend beraad (juli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 en de burgemeester van de gemeente Gouda ieder voor zover het zijn bevoegdheid betreft; </text:span>
          </text:p>
            <text:p text:style-name="al"/>
            <text:p text:style-name="al">gelezen het voorstel van 30 juni 2026,</text:p>
            <text:p text:style-name="al"/>
            <text:p text:style-name="al">gelet op artikelen 160, 168 en 171 van de Gemeent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Gouds Mandatenbesluit als volgt te wijzigen:</text:p>
            <text:list text:style-name="id1-3-2-2-1-3">
              <text:list-item text:style-override="id1-3-2-2-1-3-1">
                <text:number>A.</text:number>
                <text:p text:style-name="al">Artikel 15 wordt als volgt gewijzigd:</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rtikel 15 Portefeuillehouder financiën, belastingen en grondzaken ondermandaat toegestaan (met uitzondering van lid 1)</text:span>
                        </text:p>
                        <text:list text:style-name="id1-3-2-2-1-3-1-3-1-3-2-1-2">
                          <text:list-item text:style-override="id1-3-2-2-1-3-1-3-1-3-2-1-2-1"><text:number>1.</text:number><text:p text:style-name="table_al">De portefeuillehouder financiën, belastingen en grondzaken is bevoegd te besluiten tot het voortzetten van bestaande gemeentegaranties.</text:p></text:list-item>
                        </text:list>
                        <text:list text:style-name="id1-3-2-2-1-3-1-3-1-3-2-1-3">
                          <text:list-item text:style-override="id1-3-2-2-1-3-1-3-1-3-2-1-3-1"><text:number>2.</text:number><text:p text:style-name="table_al">De portefeuillehouder financiën, belastingen en grondzaken is bevoegd te besluiten tot inning van achterstallige vorderingen.</text:p></text:list-item>
                        </text:list>
                      </table:table-cell>
                      <table:table-cell table:style-name="cell_frame_all" table:number-rows-spanned="1" table:number-columns-spanned="1">
                        <text:p text:style-name="table_al">
                          <text:span text:style-name="nadrukvet">Artikel 15 Portefeuillehouder financiën en grondzaken ondermandaat toegestaan (met uitzondering van lid 1)</text:span>
                        </text:p>
                        <text:list text:style-name="id1-3-2-2-1-3-1-3-1-3-2-2-2">
                          <text:list-item text:style-override="id1-3-2-2-1-3-1-3-1-3-2-2-2-1"><text:number>1.</text:number><text:p text:style-name="table_al">De portefeuillehouder financiën en grondzaken is bevoegd te besluiten tot het voortzetten van bestaande gemeentegaranties.</text:p></text:list-item>
                        </text:list>
                        <text:list text:style-name="id1-3-2-2-1-3-1-3-1-3-2-2-3">
                          <text:list-item text:style-override="id1-3-2-2-1-3-1-3-1-3-2-2-3-1"><text:number>2.</text:number><text:p text:style-name="table_al">De portefeuillehouder financiën en grondzaken is bevoegd te besluiten tot inning van achterstallige vorderingen.</text:p></text:list-item>
                        </text:list>
                        <text:list text:style-name="id1-3-2-2-1-3-1-3-1-3-2-2-4">
                          <text:list-item text:style-override="id1-3-2-2-1-3-1-3-1-3-2-2-4-1"><text:number>3.</text:number><text:p text:style-name="table_al">De portefeuillehouder financiën en grondzaken is bevoegd alles te doen of na te laten in het kader van de Samenwerkingsovereenkomst Westergouwe en daarbij behorende Bijlagen. Hieronder inbegrepen zijn het voorbereiden van privaatrechtelijke rechtshandelingen met alle daarmee verband houdende aangelegenheden en het nemen van besluiten tot het aangaan van privaatrechtelijke rechtshandelingen en is aangewezen om bij de uitvoering hiervan de gemeente te vertegenwoordigen. Deze bevoegdheid wordt verleend onder de expliciete voorwaarde dat de financiële gevolgen van het doen of nalaten passen binnen de vigerende Grondexploitatierekening van het project Westergouwe van de gemeente Gouda zoals blijkend uit de laatst door de gemeenteraad vastgestelde Meerjarenperspectief Grondexploitaties. </text:p></text:list-item>
                        </text:list>
                      </table:table-cell>
                    </table:table-row>
                  
                </table:table>
              <text:p text:style-name="table_bottom"/></text:section></draw:text-box></draw:frame></text:p>
              </text:list-item>
              <text:list-item text:style-override="id1-3-2-2-1-3-2">
                <text:number>B.</text:number>
                <text:p text:style-name="al">Artikel 17 wordt als volgt gewijzigd:</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rtikel 17 Portefeuillehouder RO en strategisch grondbeleid – geen ondermandaat</text:span>
                        </text:p>
                        <text:list text:style-name="id1-3-2-2-1-3-2-3-1-3-2-1-2">
                          <text:list-item text:style-override="id1-3-2-2-1-3-2-3-1-3-2-1-2-1"><text:number>1.</text:number><text:p text:style-name="table_al">De portefeuillehouder RO en strategisch grondbeleid is bevoegd te beslissen op aanvragen om een omgevingsvergunning voor het afwijken van een bestemmingsplan (artikel 2.1, eerste lid, van de Wet algemene bepalingen omgevingsrecht) wanneer deze wordt verleend met toepassing van artikel 2.12, eerste lid, onder a onder 3º (Wabo-projectbesluit of projectafwijkingsbesluit).</text:p></text:list-item>
                        </text:list>
                        <text:list text:style-name="id1-3-2-2-1-3-2-3-1-3-2-1-3">
                          <text:list-item text:style-override="id1-3-2-2-1-3-2-3-1-3-2-1-3-1"><text:number>2.</text:number><text:p text:style-name="table_al">De portefeuillehouder RO en strategisch grondbeleid is bevoegd tot het aangaan van intentie-overeenkomsten en anterieure overeenkomsten voor zover het betreft reguliere omgevingsvergunningen of een Buitenplanse Omgevingsplanactiviteit (BOPA) met een behandeltermijn van 8 weken. Het besluit wordt voorgelegd aan het college.</text:p></text:list-item>
                        </text:list>
                      </table:table-cell>
                      <table:table-cell table:style-name="cell_frame_all" table:number-rows-spanned="1" table:number-columns-spanned="1">
                        <text:p text:style-name="table_al">
                          <text:span text:style-name="nadrukvet">Artikel 17 Portefeuillehouder RO en milieu – geen ondermandaat</text:span>
                        </text:p>
                        <text:list text:style-name="id1-3-2-2-1-3-2-3-1-3-2-2-2">
                          <text:list-item text:style-override="id1-3-2-2-1-3-2-3-1-3-2-2-2-1"><text:number>1.</text:number><text:p text:style-name="table_al">De portefeuillehouder RO en milieu is bevoegd te beslissen op aanvragen om een omgevingsvergunning voor het afwijken van een bestemmingsplan (artikel 2.1, eerste lid, van de Wet algemene bepalingen omgevingsrecht) wanneer deze wordt verleend met toepassing van artikel 2.12, eerste lid, onder a onder 3º (Wabo-projectbesluit of projectafwijkingsbesluit).</text:p></text:list-item>
                        </text:list>
                        <text:list text:style-name="id1-3-2-2-1-3-2-3-1-3-2-2-3">
                          <text:list-item text:style-override="id1-3-2-2-1-3-2-3-1-3-2-2-3-1"><text:number>2.</text:number><text:p text:style-name="table_al">De portefeuillehouder RO en milieu is bevoegd tot het aangaan van intentie-overeenkomsten en anterieure overeenkomsten voor zover het betreft reguliere omgevingsvergunningen of een Buitenplanse Omgevingsplanactiviteit (BOPA) met een behandeltermijn van 8 weken. Het besluit wordt voorgelegd aan het college.</text:p></text:list-item>
                        </text:list>
                      </table:table-cell>
                    </table:table-row>
                  
                </table:table>
              <text:p text:style-name="table_bottom"/></text:section></draw:text-box></draw:frame></text:p>
              </text:list-item>
              <text:list-item text:style-override="id1-3-2-2-1-3-3">
                <text:number>C.</text:number>
                <text:p text:style-name="al">Artikel 19 wordt als volgt gewijzigd:</text:p>
                <text:p><draw:frame draw:style-name="lidiv"><draw:text-box ofo:max-width="15.3cm" ofo:min-height="1cm" ofo:min-width="5cm"><text:section text:name="table_id1-3-2-2-1-3-3-3" text:style-name="table"><text:p text:style-name="table_top"/>
                <table:table table:style-name="tgroup">
                  <table:table-column table:style-name="id1-3-2-2-1-3-3-3-1-1"/>
                  <table:table-column table:style-name="id1-3-2-2-1-3-3-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rtikel 19 Portefeuillehouder stedelijk beheer en mobiliteit – geen ondermandaat</text:span>
                        </text:p>
                        <text:list text:style-name="id1-3-2-2-1-3-3-3-1-3-2-1-2">
                          <text:list-item text:style-override="id1-3-2-2-1-3-3-3-1-3-2-1-2-1"><text:number>1.</text:number><text:p text:style-name="table_al">De Portefeuillehouder stedelijk beheer en mobiliteit is bevoegd gladheidsbestrijdingsplannen vast te stellen.</text:p></text:list-item>
                          <text:list-item text:style-override="id1-3-2-2-1-3-3-3-1-3-2-1-2-2"><text:number>2.</text:number><text:p text:style-name="table_al">De portefeuillehouder verkeer, vervoer en parkeren is bevoegd jaarlijkse tegemoetkomingen toe te kennen aan de Vereniging Buurtbus Reeuwijk voor de ontsluiting van Achterwillens door de buurtbus Reeuwijk.</text:p></text:list-item>
                        </text:list>
                      </table:table-cell>
                      <table:table-cell table:style-name="cell_frame_all" table:number-rows-spanned="1" table:number-columns-spanned="1">
                        <text:p text:style-name="table_al">
                          <text:span text:style-name="nadrukvet">Artikel 19 <text:span text:style-name="nadrukvet">Portefeuillehouder mobiliteit</text:span> – geen ondermandaat</text:span>
                        </text:p>
                        <text:list text:style-name="id1-3-2-2-1-3-3-3-1-3-2-2-2">
                          <text:list-item text:style-override="id1-3-2-2-1-3-3-3-1-3-2-2-2-1"><text:number>1.</text:number><text:p text:style-name="table_al">De Portefeuillehouder mobiliteit is bevoegd gladheidsbestrijdingsplannen vast te stellen.</text:p></text:list-item>
                          <text:list-item text:style-override="id1-3-2-2-1-3-3-3-1-3-2-2-2-2"><text:number>2.</text:number><text:p text:style-name="table_al">De portefeuillehouder mobiliteit is bevoegd jaarlijkse tegemoetkomingen toe te kennen aan de Vereniging Buurtbus Reeuwijk voor de ontsluiting van Achterwillens door de buurtbus Reeuwijk.</text:p></text:list-item>
                        </text:list>
                      </table:table-cell>
                    </table:table-row>
                  
                </table:table>
              <text:p text:style-name="table_bottom"/></text:section></draw:text-box></draw:frame></text:p>
              </text:list-item>
              <text:list-item text:style-override="id1-3-2-2-1-3-4">
                <text:number>D.</text:number>
                <text:p text:style-name="al">Artikel 20 wordt als volgt gewijzigd:</text:p>
                <text:p><draw:frame draw:style-name="lidiv"><draw:text-box ofo:max-width="15.3cm" ofo:min-height="1cm" ofo:min-width="5cm"><text:section text:name="table_id1-3-2-2-1-3-4-3" text:style-name="table"><text:p text:style-name="table_top"/>
                <table:table table:style-name="tgroup">
                  <table:table-column table:style-name="id1-3-2-2-1-3-4-3-1-1"/>
                  <table:table-column table:style-name="id1-3-2-2-1-3-4-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rtikel 20 Portefeuillehouder Klimaat (water, groen en bodemdaling) – geen ondermandaat</text:span>
                        </text:p>
                        <text:p text:style-name="table_al">De portefeuillehouder Klimaat (water, groen en bodemdaling) is bevoegd te beslissen over toepassing van de hardheidsclausule uit de Subsidieverordening Groenfonds Gouda.</text:p>
                      </table:table-cell>
                      <table:table-cell table:style-name="cell_frame_all" table:number-rows-spanned="1" table:number-columns-spanned="1">
                        <text:p text:style-name="table_al">
                          <text:span text:style-name="nadrukvet">Artikel 20 Portefeuillehouder Klimaat, natuur en duurzaamheid – geen ondermandaat</text:span>
                        </text:p>
                        <text:p text:style-name="table_al">De portefeuillehouder Klimaat, natuur en duurzaamheid is bevoegd te beslissen over toepassing van de hardheidsclausule uit de Subsidieverordening Groenfonds Gouda.</text:p>
                      </table:table-cell>
                    </table:table-row>
                  
                </table:table>
              <text:p text:style-name="table_bottom"/></text:section></draw:text-box></draw:frame></text:p>
              </text:list-item>
              <text:list-item text:style-override="id1-3-2-2-1-3-5">
                <text:number>E.</text:number>
                <text:p text:style-name="al">Artikel 22 wordt als volgt gewijzigd:</text:p>
                <text:p><draw:frame draw:style-name="lidiv"><draw:text-box ofo:max-width="15.3cm" ofo:min-height="1cm" ofo:min-width="5cm"><text:section text:name="table_id1-3-2-2-1-3-5-3" text:style-name="table"><text:p text:style-name="table_top"/>
                <table:table table:style-name="tgroup">
                  <table:table-column table:style-name="id1-3-2-2-1-3-5-3-1-1"/>
                  <table:table-column table:style-name="id1-3-2-2-1-3-5-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rtikel 22 Portefeuillehouder wonen en wijkontwikkeling – geen ondermandaat</text:span>
                        </text:p>
                        <text:list text:style-name="id1-3-2-2-1-3-5-3-1-3-2-1-2">
                          <text:list-item text:style-override="id1-3-2-2-1-3-5-3-1-3-2-1-2-1"><text:number>1.</text:number><text:p text:style-name="table_al">De portefeuillehouder wonen en wijkontwikkeling is bevoegd wijkanalyses, -visies en -jaarprogramma’s van de 13 (wijkaanpak) wijken vast te stellen.</text:p></text:list-item>
                          <text:list-item text:style-override="id1-3-2-2-1-3-5-3-1-3-2-1-2-2"><text:number>2.</text:number><text:p text:style-name="table_al">De portefeuillehouder wonen en wijkontwikkeling is bevoegd bestuursdwang aan te zeggen en bestuursdwang toe te passen en daarmee tevens bevoegd een dwangsom op te leggen krachtens artikel 125 van de Gemeentewet op en nabij woonwagencentra.</text:p></text:list-item>
                          <text:list-item text:style-override="id1-3-2-2-1-3-5-3-1-3-2-1-2-3"><text:number>3.</text:number><text:p text:style-name="table_al">De portefeuillehouder wonen en wijkontwikkeling is op grond van artikel 13 lid 5 van de Huisvestingsverordening Gouda bevoegd verhuurders toestemming te geven om bij de toewijzing van woningen in specifieke complexen voorrang te geven aan specifieke doelgroepen. Bij de toestemming wordt vastgelegd om welke complexen en welke doelgroepen het gaat.</text:p></text:list-item>
                          <text:list-item text:style-override="id1-3-2-2-1-3-5-3-1-3-2-1-2-4"><text:number>4.</text:number><text:p text:style-name="table_al">De portefeuillehouder wonen en wijkontwikkeling is op grond van artikel 15 lid 3 van de Huisvestingsverordening Gouda bevoegd verhuurders toestemming te geven om bij de toewijzing van woningen in specifieke complexen voorrang te geven aan een specifieke doelgroep met economische of maatschappelijke binding aan de gemeente. Bij de toestemming wordt vastgelegd om welke complexen en welke doelgroepen het gaat.</text:p></text:list-item>
                          <text:list-item text:style-override="id1-3-2-2-1-3-5-3-1-3-2-1-2-5"><text:number>5.</text:number><text:p text:style-name="table_al">De portefeuillehouder wonen en wijkontwikkeling is op grond van artikel 17 lid 1 van de Huisvestingsverordening Gouda bevoegd afspraken te maken met woningcorporaties over het beschikbaar stellen van een aantal woningen voor woningzoekenden die vallen onder het regionaal convenant ter bevordering van de uitstroom uit maatschappelijke instellingen en de huisvesting van ex-gedetineerden.</text:p></text:list-item>
                          <text:list-item text:style-override="id1-3-2-2-1-3-5-3-1-3-2-1-2-6"><text:number>6.</text:number><text:p text:style-name="table_al">De portefeuillehouder wonen en wijkontwikkeling is bevoegd experimenten toe te staan waarin wordt afgeweken van de huisvestingsverordening, conform artikel 44 van de Huisvestingsverordening Gouda.</text:p></text:list-item>
                          <text:list-item text:style-override="id1-3-2-2-1-3-5-3-1-3-2-1-2-7"><text:number>7.</text:number><text:p text:style-name="table_al">De portefeuillehouder wonen en wijkontwikkeling is bevoegd tot het toepassen van de hardheidsclausule in artikel 45 van de Huisvestingsverordening.</text:p></text:list-item>
                          <text:list-item text:style-override="id1-3-2-2-1-3-5-3-1-3-2-1-2-8"><text:number>8.</text:number><text:p text:style-name="table_al">De portefeuillehouder wonen en wijkontwikkeling is bevoegd tot vaststelling/wijziging van (toekomstige) overeenkomsten over uitvoering van taken in het kader van de Huisvestingsverordening Gouda.</text:p></text:list-item>
                          <text:list-item text:style-override="id1-3-2-2-1-3-5-3-1-3-2-1-2-9"><text:number>9.</text:number><text:p text:style-name="table_al">De portefeuillehouder wonen en wijkontwikkeling is bevoegd tot het toepassen van de hardheidsclausule in artikel 10 van de Verordening Startersleningen Gouda 2020.</text:p></text:list-item>
                        </text:list>
                      </table:table-cell>
                      <table:table-cell table:style-name="cell_frame_all" table:number-rows-spanned="1" table:number-columns-spanned="1">
                        <text:p text:style-name="table_al">
                          <text:span text:style-name="nadrukvet">Artikel 22 Portefeuillehouder wonen – geen ondermandaat</text:span>
                        </text:p>
                        <text:list text:style-name="id1-3-2-2-1-3-5-3-1-3-2-2-2">
                          <text:list-item text:style-override="id1-3-2-2-1-3-5-3-1-3-2-2-2-1"><text:number>1.</text:number><text:p text:style-name="table_al">De portefeuillehouder wonen is bevoegd wijkanalyses, -visies en -jaarprogramma’s van de 13 (wijkaanpak) wijken vast te stellen.</text:p></text:list-item>
                          <text:list-item text:style-override="id1-3-2-2-1-3-5-3-1-3-2-2-2-2"><text:number>2.</text:number><text:p text:style-name="table_al">De portefeuillehouder wonen is bevoegd bestuursdwang aan te zeggen en bestuursdwang toe te passen en daarmee tevens bevoegd een dwangsom op te leggen krachtens artikel 125 van de Gemeentewet op en nabij woonwagencentra.</text:p></text:list-item>
                          <text:list-item text:style-override="id1-3-2-2-1-3-5-3-1-3-2-2-2-3"><text:number>3.</text:number><text:p text:style-name="table_al">De portefeuillehouder wonen is op grond van artikel 13 lid 5 van de Huisvestingsverordening Gouda bevoegd verhuurders toestemming te geven om bij de toewijzing van woningen in specifieke complexen voorrang te geven aan specifieke doelgroepen. Bij de toestemming wordt vastgelegd om welke complexen en welke doelgroepen het gaat.</text:p></text:list-item>
                          <text:list-item text:style-override="id1-3-2-2-1-3-5-3-1-3-2-2-2-4"><text:number>4.</text:number><text:p text:style-name="table_al">De portefeuillehouder wonen is op grond van artikel 15 lid 3 van de Huisvestingsverordening Gouda bevoegd verhuurders toestemming te geven om bij de toewijzing van woningen in specifieke complexen voorrang te geven aan een specifieke doelgroep met economische of maatschappelijke binding aan de gemeente. Bij de toestemming wordt vastgelegd om welke complexen en welke doelgroepen het gaat.</text:p></text:list-item>
                          <text:list-item text:style-override="id1-3-2-2-1-3-5-3-1-3-2-2-2-5"><text:number>5.</text:number><text:p text:style-name="table_al">De portefeuillehouder wonen is op grond van artikel 17 lid 1 van de Huisvestingsverordening Gouda bevoegd afspraken te maken met woningcorporaties over het beschikbaar stellen van een aantal woningen voor woningzoekenden die vallen onder het regionaal convenant ter bevordering van de uitstroom uit maatschappelijke instellingen en de huisvesting van ex-gedetineerden.</text:p></text:list-item>
                          <text:list-item text:style-override="id1-3-2-2-1-3-5-3-1-3-2-2-2-6"><text:number>6.</text:number><text:p text:style-name="table_al">De portefeuillehouder wonen is bevoegd experimenten toe te staan waarin wordt afgeweken van de huisvestingsverordening, conform artikel 44 van de Huisvestingsverordening Gouda.</text:p></text:list-item>
                          <text:list-item text:style-override="id1-3-2-2-1-3-5-3-1-3-2-2-2-7"><text:number>7.</text:number><text:p text:style-name="table_al">De portefeuillehouder wonen is bevoegd tot het toepassen van de hardheidsclausule in artikel 45 van de Huisvestingsverordening.</text:p></text:list-item>
                          <text:list-item text:style-override="id1-3-2-2-1-3-5-3-1-3-2-2-2-8"><text:number>8.</text:number><text:p text:style-name="table_al">De portefeuillehouder wonen is bevoegd tot vaststelling/wijziging van (toekomstige) overeenkomsten over uitvoering van taken in het kader van de Huisvestingsverordening Gouda.</text:p></text:list-item>
                          <text:list-item text:style-override="id1-3-2-2-1-3-5-3-1-3-2-2-2-9"><text:number>9.</text:number><text:p text:style-name="table_al">De portefeuillehouder wonen is bevoegd tot het toepassen van de hardheidsclausule in artikel 10 van de Verordening Startersleningen Gouda 2020.</text:p></text:list-item>
                          <text:list-item text:style-override="id1-3-2-2-1-3-5-3-1-3-2-2-2-10"><text:number>10.</text:number><text:p text:style-name="table_al">De portefeuillehouder wonen is bevoegd alles te doen of na te laten in het kader van de Samenwerkingsovereenkomst Westergouwe en daarbij behorende Bijlagen. Hieronder inbegrepen zijn het voorbereiden van privaatrechtelijke rechtshandelingen met alle daarmee verband houdende aangelegenheden en het nemen van besluiten tot het aangaan van privaatrechtelijke rechtshandelingen en is aangewezen om bij de uitvoering hiervan de gemeente te vertegenwoordigen. Deze bevoegdheid wordt verleend onder de expliciete voorwaarde dat de financiële gevolgen van het doen of nalaten passen binnen de vigerende Grondexploitatierekening van het project Westergouwe van de gemeente Gouda zoals blijkend uit de laatst door de gemeenteraad vastgestelde Meerjarenperspectief Grondexploitaties.</text:p></text:list-item>
                        </text:list>
                      </table:table-cell>
                    </table:table-row>
                  
                </table:table>
              <text:p text:style-name="table_bottom"/></text:section></draw:text-box></draw:frame></text:p>
              </text:list-item>
              <text:list-item text:style-override="id1-3-2-2-1-3-6">
                <text:number>F.</text:number>
                <text:p text:style-name="al">Artikel 23 wordt als volgt gewijzigd:</text:p>
                <text:p><draw:frame draw:style-name="lidiv"><draw:text-box ofo:max-width="15.3cm" ofo:min-height="1cm" ofo:min-width="5cm"><text:section text:name="table_id1-3-2-2-1-3-6-3" text:style-name="table"><text:p text:style-name="table_top"/>
                <table:table table:style-name="tgroup">
                  <table:table-column table:style-name="id1-3-2-2-1-3-6-3-1-1"/>
                  <table:table-column table:style-name="id1-3-2-2-1-3-6-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rtikel 23 Portefeuillehouder woonwagens – geen ondermandaat</text:span>
                        </text:p>
                        <text:p text:style-name="table_al">De portefeuillehouder woonwagens is bevoegd om in individuele gevallen af te wijken van de Beleidsregels toewijzen huurstandplaatsen woonwagens Gouda, conform artikel 4:84 van de Algemene wet bestuursrecht.</text:p>
                      </table:table-cell>
                      <table:table-cell table:style-name="cell_frame_all" table:number-rows-spanned="1" table:number-columns-spanned="1">
                        <text:p text:style-name="table_al">
                          <text:span text:style-name="nadrukvet">Artikel 23 Portefeuillehouder vastgoed – geen ondermandaat</text:span>
                        </text:p>
                        <text:p text:style-name="table_al">De portefeuillehouder vastgoed is bevoegd om in individuele gevallen af te wijken van de Beleidsregels toewijzen huurstandplaatsen woonwagens Gouda, conform artikel 4:84 van de Algemene wet bestuursrecht.</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vergadering van 30 juni 2026.</text:span></text:p>
          </text:section>
          <text:section text:name="ondertekening_id1-3-2-3-2">
            <text:p><text:span text:style-name="functie"/></text:p>
            <text:p><text:span text:style-name="functie">Burgemeester van Gouda,</text:span></text:p>
          </text:section>
          <text:section text:name="ondertekening_id1-3-2-3-3">
            <text:p><text:span text:style-name="functie"/></text:p>
            <text:p><text:span text:style-name="functie">mr. drs. P. Verhoeve</text:span></text:p>
            <text:p><text:span text:style-name="functie">Burgemeester en wethouders van Gouda,</text:span></text:p>
          </text:section>
          <text:section text:name="ondertekening_id1-3-2-3-4">
            <text:p><text:span text:style-name="functie"/></text:p>
            <text:p><text:span text:style-name="functie">de secretaris, </text:span></text:p>
            <text:p><text:span text:style-name="functie">drs. C.W.W. van den Berg CMC</text:span></text:p>
          </text:section>
          <text:section text:name="ondertekening_id1-3-2-3-5">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50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0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0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DC.source">artikel 41 van de Huisvestingswet 2014]|[1.0:c:BWBR0035303&amp;artikel=41&amp;g=2022-01-01</meta:user-defined>
    <meta:user-defined meta:name="DC.source">afdeling 10.1.1 van de Algemene wet bestuursrecht]|[1.0:c:BWBR0005537&amp;afdeling=10.1.1&amp;g=2023-06-01</meta:user-defined>
    <meta:user-defined meta:name="DC.source">artikel 13 van de Huisvestingswet 2014]|[1.0:c:BWBR0035303&amp;artikel=13&amp;g=2022-01-01</meta:user-defined>
    <meta:user-defined meta:name="DC.source">artikel 19 van de Huisvestingswet 2014]|[1.0:c:BWBR0035303&amp;artikel=19&amp;g=2022-01-01</meta:user-defined>
    <meta:user-defined meta:name="DC.source">Huisvestingsverordening Gouda 2023]|[https://lokaleregelgeving.overheid.nl/CVDR697887/1</meta:user-defined>
    <meta:user-defined meta:name="DC.source">Beleidsregels toewijzen huurstandplaatsen Gouda 2022]|[https://lokaleregelgeving.overheid.nl/CVDR681363/1</meta:user-defined>
    <meta:user-defined meta:name="DC.source">Tijdelijke wet opvang ontheemden Oekraïne]|[1.0:c:BWBR0049876&amp;g=2024-06-27</meta:user-defined>
    <meta:user-defined meta:name="DC.source">Regeling opvang ontheemden Oekraïne]|[1.0:c:BWBR0046503&amp;g=2024-07-01</meta:user-defined>
    <meta:user-defined meta:name="DC.source">artikel 2:13 van de Algemene wet bestuursrecht]|[1.0:c:BWBR0005537&amp;artikel=2%3A13&amp;g=2025-11-21</meta:user-defined>
    <meta:user-defined meta:name="OVERHEIDop.referentienummer">1663595</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6-07-01</meta:user-defined>
    <meta:user-defined meta:name="DCTERMS.W3CDTF/OVERHEIDop.jaargang">2026</meta:user-defined>
    <meta:user-defined meta:name="OVERHEIDop.publicationIssue">309508</meta:user-defined>
    <meta:user-defined meta:name="OVERHEIDop.betreftRegeling">CVDR634429_43</meta:user-defined>
    <meta:user-defined meta:name="OVERHEIDop.GmbID/DC.identifier">gmb-2026-309508</meta:user-defined>
    <meta:user-defined meta:name="xs:date/OVERHEIDop.startdatum">2026-07-02</meta:user-defined>
    <meta:user-defined meta:name="OVERHEIDop.versieInformatie"/>
  </office:meta>
</office:document-meta>
</file>