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Dorpspad 2 A, 5396 P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aanleggen van een gesloten bodemenergiesysteem  </text:p>
            <text:p text:style-name="common-al">Locatie: Dorpspad 2 A, 5396 PD Lithoijen</text:p>
            <text:p text:style-name="common-al">DSO-kenmerk: 2026060400948</text:p>
            <text:p text:style-name="common-al">Zaaknummer: Z/506808</text:p>
            <text:p text:style-name="common-al">Datum ontvangen: 04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5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808</meta:user-defined>
    <dc:language>nl</dc:language>
    <meta:user-defined meta:name="OVERHEIDop.locatietype/OVERHEIDop.gebiedsmarkering">Punt</meta:user-defined>
    <meta:user-defined meta:name="DC.title">Gemeente Oss - Melding Besluit activiteiten leefomgeving (Bal) – Dorpspad 2 A, 5396 PD Lithoij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04</meta:user-defined>
    <meta:user-defined meta:name="OVERHEIDop.GmbID/DC.identifier">gmb-2026-309504</meta:user-defined>
    <meta:user-defined meta:name="OVERHEIDop.versieInformatie"/>
  </office:meta>
</office:document-meta>
</file>