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29, 4458NK 's-Heer Arendskerke - Aanvraag omgevingsvergunning voor het bewon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6 een aanvraag hebben ontvangen voor een omgevingsvergunning op de locatie Nieuwe Kraaijertsedijk 29, 4458NK 's-Heer Arendskerke. De aanvraag is geregistreerd onder zaaknummer Z2026-00005075. De aanvraag betreft:</text:p>
            <text:p text:style-name="common-al">het bewonen van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5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75</meta:user-defined>
    <meta:user-defined meta:name="DCTERMS.abstract">Nieuwe Kraaijertsedijk 29, 4458NK 's-Heer Arendskerke - Aanvraag omgevingsvergunning voor het bewonen van appartementen</meta:user-defined>
    <dc:language>nl</dc:language>
    <meta:user-defined meta:name="OVERHEIDop.locatietype/OVERHEIDop.gebiedsmarkering">Vlak</meta:user-defined>
    <meta:user-defined meta:name="DC.title">Nieuwe Kraaijertsedijk 29, 4458NK 's-Heer Arendskerke - Aanvraag omgevingsvergunning voor het bewonen van appartementen</meta:user-defined>
    <meta:user-defined meta:name="DCTERMS.W3CDTF/DCTERMS.available">2026-06-29</meta:user-defined>
    <meta:user-defined meta:name="DCTERMS.W3CDTF/OVERHEIDop.jaargang">2026</meta:user-defined>
    <meta:user-defined meta:name="OVERHEIDop.publicationIssue">309503</meta:user-defined>
    <meta:user-defined meta:name="OVERHEIDop.GmbID/DC.identifier">gmb-2026-309503</meta:user-defined>
    <meta:user-defined meta:name="OVERHEIDop.versieInformatie"/>
  </office:meta>
</office:document-meta>
</file>