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Crayenesterlaan 73 2012TJ Haarlem, 0392-2026-0055919, het vergroten en het verhogen van de bestaande garage/berging aan de zijgevel van de woning, verzonden 25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09500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50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50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55919</meta:user-defined>
    <meta:user-defined meta:name="DCTERMS.abstract">het vergroten en het verhogen van de bestaande garage/berging aan de zijgevel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Crayenesterlaan 73 2012TJ Haarlem, 0392-2026-0055919, het vergroten en het verhogen van de bestaande garage/berging aan de zijgevel van de woning, verzonden 25-06-2026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500</meta:user-defined>
    <meta:user-defined meta:name="OVERHEIDop.GmbID/DC.identifier">gmb-2026-309500</meta:user-defined>
    <meta:user-defined meta:name="OVERHEIDop.versieInformatie"/>
  </office:meta>
</office:document-meta>
</file>