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aanleggen van een paardrijbak, Veldmansweg 41,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geweigerd voor aanleggen van een paardrijbak, Veldmansweg 41, Noardburgum</text:p>
            <text:p text:style-name="common-al">Zaaknummer: 0737120960</text:p>
            <text:p text:style-name="common-al">Zaakadres: Veldmansweg 41, Noardburgum</text:p>
            <text:p text:style-name="common-al">Omschrijving: aanleggen van een paardrijbak</text:p>
            <text:p text:style-name="common-al">Datum ontvangst: 26-11-2024</text:p>
            <text:p text:style-name="common-al">Datum bekendmaking: 25-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949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37120960</meta:user-defined>
    <meta:user-defined meta:name="DCTERMS.abstract">aanleggen van een paardrij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geweigerde omgevingsvergunning, aanleggen van een paardrijbak, Veldmansweg 41, Noardburgum</meta:user-defined>
    <meta:user-defined meta:name="DCTERMS.W3CDTF/DCTERMS.available">2026-06-29</meta:user-defined>
    <meta:user-defined meta:name="DCTERMS.W3CDTF/OVERHEIDop.jaargang">2026</meta:user-defined>
    <meta:user-defined meta:name="OVERHEIDop.publicationIssue">309496</meta:user-defined>
    <meta:user-defined meta:name="OVERHEIDop.GmbID/DC.identifier">gmb-2026-309496</meta:user-defined>
    <meta:user-defined meta:name="OVERHEIDop.versieInformatie"/>
  </office:meta>
</office:document-meta>
</file>