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aanpassen van de bestaande kozijnen aan de voorzijde van de woning door kunststof kozijnenaan de Broekwegzijde 128 in Zoetermeer op 22 juni 2026</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mgevingsvergunning ontvangen voor het vervangen en aanpassen van de bestaande kozijnen aan de voorzijde van de woning door kunststof kozijnen op locatie Broekwegzijde 128 in Zoetermeer. De aanvraag is geregistreerd onder zaaknummer 2026-08819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94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8198</meta:user-defined>
    <meta:user-defined meta:name="DCTERMS.abstract">het vervangen en aanpassen van de bestaande kozijnen aan de voorzijde van de woning door kunststof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en aanpassen van de bestaande kozijnen aan de voorzijde van de woning door kunststof kozijnenaan de Broekwegzijde 128 in Zoetermeer op 22 juni 2026</meta:user-defined>
    <meta:user-defined meta:name="DCTERMS.W3CDTF/DCTERMS.available">2026-06-29</meta:user-defined>
    <meta:user-defined meta:name="DCTERMS.W3CDTF/OVERHEIDop.jaargang">2026</meta:user-defined>
    <meta:user-defined meta:name="OVERHEIDop.publicationIssue">309492</meta:user-defined>
    <meta:user-defined meta:name="OVERHEIDop.GmbID/DC.identifier">gmb-2026-309492</meta:user-defined>
    <meta:user-defined meta:name="OVERHEIDop.versieInformatie"/>
  </office:meta>
</office:document-meta>
</file>