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landbouwwerktuigen berging en aanleg natuurvriendelijke oever, Westgaag 11a, 3155D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juni 2026 een Omgevingsvergunning verleend. De gemeente geeft hiermee toestemming voor het vernieuwen van landbouwwerktuigen berging en aanleg natuurvriendelijke oever op locatie Westgaag 11a, 3155DD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item text:style-override="id1-3-2-1-1-2-4">
                <text:number>•</text:number>
                <text:p text:style-name="al">afwijken van regels in het Omgevingsplan</text:p>
              </text:list-item>
            </text:list>
            <text:p text:style-name="common-al">Het besluit is geregistreerd met documentnummer D2026-00005916 onder zaaknummer Z2026-00000320.</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4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20</meta:user-defined>
    <meta:user-defined meta:name="DCTERMS.abstract">Betreft:  Besluit op locatie Westgaag 11a, 3155DD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vernieuwen van landbouwwerktuigen berging en aanleg natuurvriendelijke oever, Westgaag 11a, 3155DD Maasland</meta:user-defined>
    <meta:user-defined meta:name="DCTERMS.W3CDTF/DCTERMS.available">2026-06-29</meta:user-defined>
    <meta:user-defined meta:name="DCTERMS.W3CDTF/OVERHEIDop.jaargang">2026</meta:user-defined>
    <meta:user-defined meta:name="OVERHEIDop.publicationIssue">309490</meta:user-defined>
    <meta:user-defined meta:name="OVERHEIDop.GmbID/DC.identifier">gmb-2026-309490</meta:user-defined>
    <meta:user-defined meta:name="OVERHEIDop.versieInformatie"/>
  </office:meta>
</office:document-meta>
</file>