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 De Elzen kavel 465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 De Elzen kavel 465 Lelystad, het oprichten van een woning</text:span>
          </text:p>
            <text:p text:style-name="common-al">Wij hebben op 21 januari 2026 een aanvraag omgevingsvergunning ontvangen voor het oprichten van een woning, op Warande , De Elzen kavel 465 Lelystad. De aanvraag heeft dossiernummer 0995310641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1-01-2026. De gemeente neemt daarover waarschijnlijk voor 18-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94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10641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 Warande , De Elzen kavel 465 Lelystad</meta:user-defined>
    <meta:user-defined meta:name="DCTERMS.W3CDTF/DCTERMS.available">2026-01-23</meta:user-defined>
    <meta:user-defined meta:name="DCTERMS.W3CDTF/OVERHEIDop.jaargang">2026</meta:user-defined>
    <meta:user-defined meta:name="OVERHEIDop.publicationIssue">30949</meta:user-defined>
    <meta:user-defined meta:name="OVERHEIDop.GmbID/DC.identifier">gmb-2026-30949</meta:user-defined>
    <meta:user-defined meta:name="OVERHEIDop.versieInformatie"/>
  </office:meta>
</office:document-meta>
</file>