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Passeerdersdwarsstraat 96 1016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kantoorfunctie naar een zelfstandige woning</text:p>
            <text:p text:style-name="common-al">Zaakadres: Eerste Passeerdersdwarsstraat 96 1016XD Amsterdam</text:p>
            <text:p text:style-name="common-al">Datum ontvangst: 20-05-2026</text:p>
            <text:p text:style-name="common-al">Zaaknummer: Z2026-022302</text:p>
            <text:p text:style-name="common-al">DSO-nummer: 20260520021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4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02</meta:user-defined>
    <meta:user-defined meta:name="DCTERMS.abstract">omzetten van de kantoorfunctie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Passeerdersdwarsstraat 96 1016XD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86</meta:user-defined>
    <meta:user-defined meta:name="OVERHEIDop.GmbID/DC.identifier">gmb-2026-309486</meta:user-defined>
    <meta:user-defined meta:name="OVERHEIDop.versieInformatie"/>
  </office:meta>
</office:document-meta>
</file>