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3 t/m 16 augustus Volksfeest Wapse, zaaknummer 17011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5-06-2026 het volgende besluit genomen en verzonden; het verlenen van een evenementenvergunning voor het Wapserfeest op 13 t/m 16 augustus aan de Haarsmastraat 2, 7983 KL Wapse, ingeboekt met het volgende zaaknummer: 1701112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4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1227</meta:user-defined>
    <dc:language>nl</dc:language>
    <meta:user-defined meta:name="OVERHEIDop.locatietype/OVERHEIDop.gebiedsmarkering">Punt</meta:user-defined>
    <meta:user-defined meta:name="DC.title">Gemeente Westerveld, verleende Evenementenvergunning 13 t/m 16 augustus Volksfeest Wapse, zaaknummer 17011122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84</meta:user-defined>
    <meta:user-defined meta:name="OVERHEIDop.GmbID/DC.identifier">gmb-2026-309484</meta:user-defined>
    <meta:user-defined meta:name="OVERHEIDop.versieInformatie"/>
  </office:meta>
</office:document-meta>
</file>