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Kastanjestraat 39, 3812 M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dakkapel aan de achterzijde van de woning op het perceel Kastanjestraat 39, 3812 ML Amersfoort</text:span>
          </text:p>
            <text:p text:style-name="common-al">De vergunning is aangevraagd voor het plaatsen van een dakkapel aan de achterzijde van de woning op het perceel Kastanjestraat 39, 3812 ML Amersfoort, met kenmerk CLZ-00035756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948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8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8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756</meta:user-defined>
    <dc:language>nl</dc:language>
    <meta:user-defined meta:name="OVERHEIDop.locatietype/OVERHEIDop.gebiedsmarkering">Punt</meta:user-defined>
    <meta:user-defined meta:name="DC.title">Amersfoort - Publicatie beslistermijn verlengen Kastanjestraat 39, 3812 ML Amersfoor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480</meta:user-defined>
    <meta:user-defined meta:name="OVERHEIDop.GmbID/DC.identifier">gmb-2026-309480</meta:user-defined>
    <meta:user-defined meta:name="OVERHEIDop.versieInformatie"/>
  </office:meta>
</office:document-meta>
</file>