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der 66 en 67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Volder 66 en 67, </text:span>plaatsen tuinhuis in achtertuin</text:p>
            <text:p text:style-name="common-al">
            <text:span text:style-name="nadrukcur">Verzonden 21 januari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948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4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4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05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older 66 en 67 VERLEENDE OMGEVINGSVERGUNNING reguliere procedure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948</meta:user-defined>
    <meta:user-defined meta:name="OVERHEIDop.GmbID/DC.identifier">gmb-2026-30948</meta:user-defined>
    <meta:user-defined meta:name="OVERHEIDop.versieInformatie"/>
  </office:meta>
</office:document-meta>
</file>