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M2T Holding / Mr. Sam, Parkstraat 14, 1787 AC Julian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5 juni 2026 aan het onderstaande bedrijf een alcoholvergunning heeft verleend:</text:p>
            <text:p text:style-name="common-al">naam: M2T Holding / Mr Sam </text:p>
            <text:p text:style-name="common-al">adres: Parkstraat 14 </text:p>
            <text:p text:style-name="common-al">Woonplaats: Julianadorp</text:p>
            <text:p text:style-name="common-al">Zaaknummer: 57963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947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M2T Holding / Mr. Sam, Parkstraat 14, 1787 AC Julianadorp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74</meta:user-defined>
    <meta:user-defined meta:name="OVERHEIDop.GmbID/DC.identifier">gmb-2026-309474</meta:user-defined>
    <meta:user-defined meta:name="OVERHEIDop.versieInformatie"/>
  </office:meta>
</office:document-meta>
</file>