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urneseweg 15b, 5766 PH  Griendtsveen (HOR01 G 829), verleende Omgevingsvergunning (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jul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94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74</meta:user-defined>
    <meta:user-defined meta:name="DCTERMS.abstract">Betreft: Beschikking op aanvraag op locatie Deurneseweg 15b, 5766 PH  Griendtsveen (HOR01 G 829)</meta:user-defined>
    <dc:language>nl</dc:language>
    <meta:user-defined meta:name="DC.title">Deurneseweg 15b, 5766 PH  Griendtsveen (HOR01 G 829), verleende Omgevingsvergunning (1 juli 2026)</meta:user-defined>
    <meta:user-defined meta:name="OVERHEIDop.datumEindeReactietermijn">2026-08-12</meta:user-defined>
    <meta:user-defined meta:name="OVERHEIDop.terinzageleggingBG">https://jeleefomgeving.nl/inzien/809266660/5f57f8d9-eb20-4a5a-92e8-d90902b334f5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2779</meta:user-defined>
    <meta:user-defined meta:name="OVERHEIDop.publicationIssue">309465</meta:user-defined>
    <meta:user-defined meta:name="OVERHEIDop.GmbID/DC.identifier">gmb-2026-309465</meta:user-defined>
    <meta:user-defined meta:name="OVERHEIDop.versieInformatie"/>
  </office:meta>
</office:document-meta>
</file>