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ning aan Boshoekerweg 9, 8167LR Oene (1427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verbouwen van de woning aan Boshoekerweg 9, 8167LR Oene.</text:p>
            <text:p text:style-name="common-al">Datum besluit: 25-06-2026.</text:p>
            <text:p text:style-name="common-al">Zaaknummer: 1427564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946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6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6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2723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verbouwen van de woning aan Boshoekerweg 9, 8167LR Oene (1427564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463</meta:user-defined>
    <meta:user-defined meta:name="OVERHEIDop.GmbID/DC.identifier">gmb-2026-309463</meta:user-defined>
    <meta:user-defined meta:name="OVERHEIDop.versieInformatie"/>
  </office:meta>
</office:document-meta>
</file>