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choot naast nr 6 te Westzaan - het bouwen van een kantoorpand met bedrijfshal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543 - het bouwen van een kantoorpand met bedrijfshal en uitweg - op de locatie Schoot naast nr 6 te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Roerende zaken opslaan - <text:span text:style-name="nadrukvet"><text:span text:style-name="nadrukcur">Verleend</text:span></text:span></text:p>
              </text:list-item>
              <text:list-item text:style-override="id1-3-2-1-1-7-4">
                <text:number>•</text:number>
                <text:p text:style-name="al">Uitweg maken, hebben of veranderen of het gebruik daarvan verand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9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4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3</meta:user-defined>
    <dc:language>nl</dc:language>
    <meta:user-defined meta:name="DC.title">Besluit op aanvraag omgevingsvergunning met BOPA - Schoot naast nr 6 te Westzaan - het bouwen van een kantoorpand met bedrijfshal en uitweg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78</meta:user-defined>
    <meta:user-defined meta:name="OVERHEIDop.publicationIssue">309458</meta:user-defined>
    <meta:user-defined meta:name="OVERHEIDop.GmbID/DC.identifier">gmb-2026-309458</meta:user-defined>
    <meta:user-defined meta:name="OVERHEIDop.versieInformatie"/>
  </office:meta>
</office:document-meta>
</file>