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M2T Holding B.V., Parkstraat 14 1787 AC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januari 2026 aan het onderstaande bedrijf een exploitatievergunning heeft verleend:</text:p>
            <text:p text:style-name="common-al">Naam: M2T Holding B.V. </text:p>
            <text:p text:style-name="common-al">Adres: Parkstraat 14</text:p>
            <text:p text:style-name="common-al">Woonplaats: Julianadorp </text:p>
            <text:p text:style-name="common-al">Zaaknummer: 000057963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4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M2T Holding B.V., Parkstraat 14 1787 AC Julianadorp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52</meta:user-defined>
    <meta:user-defined meta:name="OVERHEIDop.GmbID/DC.identifier">gmb-2026-309452</meta:user-defined>
    <meta:user-defined meta:name="OVERHEIDop.versieInformatie"/>
  </office:meta>
</office:document-meta>
</file>