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ngardweide 28,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Peel en Maas bekend dat een melding is ontvangen voor het het opslaan van 2x 6,4 m3 propaan in 2 bovengrondse opslagtanks op locatie Bongardweide 28, Baarlo. De melding is geregistreerd onder zaaknummer Z2026-00003645.</text:p>
            <text:p text:style-name="common-al">
            <text:span text:style-name="nadrukvet">De melding heeft betrekking op de volgende activiteiten:</text:span>
          </text:p>
            <text:list text:style-name="id1-3-2-1-1-3">
              <text:list-item text:style-override="id1-3-2-1-1-3-1">
                <text:number>•</text:number>
                <text:p text:style-name="al">opslaan van propaan of propeen in opslagtanks</text:p>
              </text:list-item>
            </text:list>
            <text:p text:style-name="common-al"/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Peel en Ma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45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Peel en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645</meta:user-defined>
    <meta:user-defined meta:name="DCTERMS.abstract">Betreft: Melding op locatie Bongardweide 28, B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Bongardweide 28, Baarlo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51</meta:user-defined>
    <meta:user-defined meta:name="OVERHEIDop.GmbID/DC.identifier">gmb-2026-309451</meta:user-defined>
    <meta:user-defined meta:name="OVERHEIDop.versieInformatie"/>
  </office:meta>
</office:document-meta>
</file>