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dakopbouw op een bestaand bijgebouw op locatie Molenweg 8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Z2025018321 voor het bouwen van een dakopbouw op een bestaand bijgebouw op locatie Molenweg 8 te Havelte, kadastraal bekend, gemeente Havelte, sectie I en nummer 4027, is op verzoek van de aanvrager ingetrokken. 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4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bouwen van een dakopbouw op een bestaand bijgebouw op locatie Molenweg 8 te Havelte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49</meta:user-defined>
    <meta:user-defined meta:name="OVERHEIDop.GmbID/DC.identifier">gmb-2026-309449</meta:user-defined>
    <meta:user-defined meta:name="OVERHEIDop.versieInformatie"/>
  </office:meta>
</office:document-meta>
</file>