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an Broekhuizenstraat VRY00 S 2077,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Broekhuizenstraat VRY00 S 2077, Oostrum </text:span>- Omgevingsvergunning - het oprichten van een woning en het aanleggen van twee inritten - zaaknummer Z2026-00006304.</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5 jun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S. Kochanowsk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4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6304</meta:user-defined>
    <meta:user-defined meta:name="DCTERMS.abstract">Betreft: Beschikking op aanvraag Omgevingsvergunning - van Broekhuizenstraat VRY00 S 2077, Oostrum</meta:user-defined>
    <dc:language>nl</dc:language>
    <meta:user-defined meta:name="DC.title">Besluit - regulier - Omgevingsvergunning - Verleend - van Broekhuizenstraat VRY00 S 2077, Oostrum</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2777</meta:user-defined>
    <meta:user-defined meta:name="OVERHEIDop.publicationIssue">309447</meta:user-defined>
    <meta:user-defined meta:name="OVERHEIDop.GmbID/DC.identifier">gmb-2026-309447</meta:user-defined>
    <meta:user-defined meta:name="OVERHEIDop.versieInformatie"/>
  </office:meta>
</office:document-meta>
</file>