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 aanwijzing gemeentelijk monumen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besloten om het besluit om het volgende object aan te wijzen als gemeentelijk monument in te trekken:</text:p>
            <text:p text:style-name="common-al"> HW031: Numansdorp, Molendijk 14.</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Esther Eenhuizen, bereikbaar via mail <text:a xlink:href="mailto:esther.eenhuizen@gemeentehw.nl," xlink:type="simple">esther.eenhuizen@gemeentehw.nl,</text:a> telefoonnummer 088-647 37 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4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Publicatie intrekking aanwijzing gemeentelijk monument</meta:user-defined>
    <meta:user-defined meta:name="DCTERMS.W3CDTF/DCTERMS.available">2026-07-01</meta:user-defined>
    <meta:user-defined meta:name="DCTERMS.W3CDTF/OVERHEIDop.jaargang">2026</meta:user-defined>
    <meta:user-defined meta:name="OVERHEIDop.publicationIssue">309446</meta:user-defined>
    <meta:user-defined meta:name="OVERHEIDop.GmbID/DC.identifier">gmb-2026-309446</meta:user-defined>
    <meta:user-defined meta:name="OVERHEIDop.versieInformatie"/>
  </office:meta>
</office:document-meta>
</file>