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en bereikbaarheid tijdens het OLS in Melick</text:p>
      <text:section text:name="regeling_id1-3-2" text:style-name="regeling">
        <text:section text:name="aanhef_id1-3-2-1" text:style-name="aanhef">
          <text:section text:name="preambule_id1-3-2-1-1" text:style-name="preambule">
            <text:p text:style-name="al">Van vrijdag 26 juni t/m zaterdag 11 juli vinden in Melick verschillende OLS-evenementen plaats. Om deze periode veilig en goed te laten verlopen, heeft de gemeente Roerdalen samen met Stichting OLS Melick 2026 verschillende verkeersmaatregelen ingesteld. Denk aan tijdelijk afgesloten wegen, een gebied en wegen met parkeerverboden en het instellen van eenrichtingswegen.</text:p>
            <text:p text:style-name="al"/>
            <text:p text:style-name="al">
            <text:span text:style-name="nadrukvet">Overige verkeersmaatregelen</text:span> </text:p>
            <text:p text:style-name="al">Tijdens het Kinjer-OLS op vrijdag 26 juni en het OLS op zondag 5 juli wordt een optocht georganiseerd. Let op: ook voor straten buiten het optochtgebied en op andere momenten en locaties gelden tijdelijke verkeersmaatregelen. U leest ze in dit bericht.</text:p>
            <text:p text:style-name="al"/>
            <text:p text:style-name="al">
            <text:span text:style-name="nadrukvet">1. Parkeervrije zone</text:span>
          </text:p>
            <text:p text:style-name="al">Er is een gebied vastgesteld waarin parkeren niet is toegestaan op vrijdag 26 juni en zondag 5 juli. Dit gebied wordt met borden aangegeven. De straten die binnen het gebied vallen zijn:</text:p>
            <text:p text:style-name="al">- Dorpsstraat/Groenstraat vanaf de Kerkstraat t/m de Apollolaan; </text:p>
            <text:p text:style-name="al">- Kerkstraat, De Steeg; </text:p>
            <text:p text:style-name="al">- Gedeelte Marijkelaan vanaf de Oranjelaan t/m de Bernardstraat; </text:p>
            <text:p text:style-name="al">- Wilhelminastraat, Bernhardstraat, Hendriklaan, Brouwestraat, Aan het Raodhoes, Sint Andreasstraat, Sint Jozefstraat, Marktstraat, Sint Servaaslaan, Doctor Meuwissenstraat, Burgemeester Claessenstraat, Graaf van Gelrestraat, Parallelweg, doodlopend gedeelte Parklaan en gedeelte Parklaan vanaf de Jacques Schreursstraat t/m kruispunt Dorpsstraat/Groenstraat.</text:p>
            <text:p text:style-name="al"/>
            <text:p text:style-name="al">
            <text:span text:style-name="nadrukvet">2. </text:span>
            <text:span text:style-name="nadrukvet">Afgesloten wegen</text:span>
          </text:p>
            <text:p text:style-name="al">De volgende wegen worden afgesloten:</text:p>
            <text:p text:style-name="al"/>
            <text:p text:style-name="al">Vrijdag 26 juni gehele dag vanaf 00:00 uur tot en met 23:59 uur; </text:p>
            <text:p text:style-name="al">- John F. Kennedylaan</text:p>
            <text:p text:style-name="al">- Groenstraat vanaf Kastanjelaan richting kern Melick</text:p>
            <text:p text:style-name="al">- Dorpsstraat vanuit N293 (Heinsbergerweg)</text:p>
            <text:p text:style-name="al">- Julianalaan vanuit N293 (Heinsbergerweg)</text:p>
            <text:p text:style-name="al">- Melicker Ohe weg vanuit N293 (Heinsbergerweg)</text:p>
            <text:p text:style-name="al"/>
            <text:p text:style-name="al">Zaterdag 27 juni gehele dag vanaf 00:00 uur tot en met 23:59 uur;</text:p>
            <text:p text:style-name="al">- Melicker Ohe weg vanuit N293 (Heinsbergerweg)</text:p>
            <text:p text:style-name="al"/>
            <text:p text:style-name="al">Zondag 5 juli gehele dag vanaf 00:00 uur tot en met 23:59 uur; </text:p>
            <text:p text:style-name="al">- John F. Kennedylaan</text:p>
            <text:p text:style-name="al">- Groenstraat vanaf Kastanjelaan richting kern Melick</text:p>
            <text:p text:style-name="al">- Dorpsstraat vanuit N293 (Heinsbergerweg)</text:p>
            <text:p text:style-name="al">- Julianalaan vanuit N293 (Heinsbergerweg)</text:p>
            <text:p text:style-name="al">- Melicker Ohe weg vanuit N293 (Heinsbergerweg)</text:p>
            <text:p text:style-name="al"/>
            <text:p text:style-name="al">Woensdag 8 juli vanaf 18:00 uur; </text:p>
            <text:p text:style-name="al">- Melicker Ohe weg vanuit N293 (Heinsbergerweg)</text:p>
            <text:p text:style-name="al"/>
            <text:p text:style-name="al">Zaterdag 11 juli gehele dag vanaf 00:00 uur tot en met 23:59;</text:p>
            <text:p text:style-name="al">- John F. Kennedylaan</text:p>
            <text:p text:style-name="al">- Groenstraat vanaf Kastanjelaan richting kern Melick</text:p>
            <text:p text:style-name="al">- Melicker Ohe weg vanuit N293 (Heinsbergerweg)</text:p>
            <text:p text:style-name="al"/>
            <text:p text:style-name="al">Zondag 12 juli gehele dag vanaf 00:00 uur tot en met 23:59 uur (onder voorbehoud)</text:p>
            <text:p text:style-name="al">- Melicker Ohe weg vanuit N293 (Heinsbergerweg</text:p>
            <text:p text:style-name="al"/>
            <text:p text:style-name="al">
            <text:span text:style-name="nadrukvet">3. </text:span>
            <text:span text:style-name="nadrukvet">Eenrichtingsverkeer</text:span>
          </text:p>
            <text:p text:style-name="al">Tijdens de evenementen geldt er voor verschillende wegen eenrichtingsverkeer:</text:p>
            <text:p text:style-name="al"/>
            <text:p text:style-name="al">Vrijdag 26 juni gehele dag vanaf 00:00 uur tot en met 23:59 uur; </text:p>
            <text:p text:style-name="al">- Gedeelte Melickerweg vanaf de Kastanjelaan tot aan het kruispunt Melickerweg/Kruisweg/Schaapsweg, eenrichtingsverkeer loopt vanaf de Kastanjelaan naar Herkenbosch</text:p>
            <text:p text:style-name="al">- Kastanjelaan, eenrichtingsverkeer loopt vanaf de Schaapsweg naar de Melickerweg</text:p>
            <text:p text:style-name="al">- Waterschei en gedeelte Muytertweg ter hoogte huisnummer 30, Eenrichtingsverkeer loopt vanaf Muytertweg huisnummer 30 tot aan de Groenstraat</text:p>
            <text:p text:style-name="al"/>
            <text:p text:style-name="al">Zaterdag 27 juni gehele dag vanaf 00:00 uur tot en met 23:59 uur;   </text:p>
            <text:p text:style-name="al">- Kastanjelaan, eenrichtingsverkeer loopt vanaf de Schaapsweg naar de Melickerweg</text:p>
            <text:p text:style-name="al"/>
            <text:p text:style-name="al">Vrijdag 3 juli vanaf 18:00 uur;</text:p>
            <text:p text:style-name="al">- Kastanjelaan, eenrichtingsverkeer loopt vanaf de Schaapsweg naar de Melickerweg</text:p>
            <text:p text:style-name="al"/>
            <text:p text:style-name="al">Zondag 5 juli gehele dag vanaf 00:00 uur tot en met 23:59 uur;</text:p>
            <text:p text:style-name="al">- Gedeelte Melickerweg vanaf de Kastanjelaan tot aan het kruispunt Melickerweg/Kruisweg/Schaapsweg, eenrichtingsverkeer loopt vanaf de Kastanjelaan naar Herkenbosch</text:p>
            <text:p text:style-name="al">- Kastanjelaan, eenrichtingsverkeer loopt vanaf de Schaapsweg naar de Melickerweg</text:p>
            <text:p text:style-name="al">- Waterschei en gedeelte Muytertweg ter hoogte huisnummer, eenrichtingsverkeer loopt vanaf Muytertweg huisnummer 30 tot aan de Groenstraat</text:p>
            <text:p text:style-name="al"/>
            <text:p text:style-name="al">Woensdag 8 juli vanaf 18:00 uur;</text:p>
            <text:p text:style-name="al">- Kastanjelaan, eenrichtingsverkeer loopt vanaf de Schaapsweg naar de Melickerweg</text:p>
            <text:p text:style-name="al"/>
            <text:p text:style-name="al">Zaterdag 11 juli gehele dag vanaf 00:00 uur tot en met 23:59 uur;</text:p>
            <text:p text:style-name="al">- Gedeelte Melickerweg vanaf de Kastanjelaan tot aan het kruispunt Melickerweg/Kruisweg/Schaapsweg, eenrichtingsverkeer loopt vanaf de Kastanjelaan naar Herkenbosch</text:p>
            <text:p text:style-name="al">- Kastanjelaan, eenrichtingsverkeer loopt vanaf de Schaapsweg naar de Melickerweg </text:p>
            <text:p text:style-name="al"> </text:p>
            <text:p text:style-name="al">
            <text:span text:style-name="nadrukvet">Parkeerverbod</text:span>
          </text:p>
            <text:p text:style-name="al">Voor de volgende wegen geldt een parkeerverbod</text:p>
            <text:p text:style-name="al"/>
            <text:p text:style-name="al">Donderdag 25 juni;</text:p>
            <text:p text:style-name="al">- Gedeelte Parklaan tussen de Pierre Kempstraat en Edmond Jasparstraat </text:p>
            <text:p text:style-name="al"/>
            <text:p text:style-name="al">Vrijdag 26 juni gehele dag vanaf 00:00 uur tot en met 23:59 uur;</text:p>
            <text:p text:style-name="al">- Apollolaan </text:p>
            <text:p text:style-name="al">- Kastanjelaan </text:p>
            <text:p text:style-name="al">- Kruisweg </text:p>
            <text:p text:style-name="al">- Waterschei (vanaf huisnummer 1 t/m 71) </text:p>
            <text:p text:style-name="al">- Melicker Ohe weg vanuit N293 (Heinsbergerweg) </text:p>
            <text:p text:style-name="al">- Gedeelte Parklaan tussen de Pierre Kempstraat en Edmond Jasparstraat </text:p>
            <text:p text:style-name="al"/>
            <text:p text:style-name="al">Zaterdag 27 juni gehele dag vanaf 00:00 uur tot en met 23:59 uur;</text:p>
            <text:p text:style-name="al">- Melicker Ohe weg vanuit N293 (Heinsbergerweg) </text:p>
            <text:p text:style-name="al"/>
            <text:p text:style-name="al">Vrijdag 3 juli tot en met donderdag 9 juli gehele dag vanaf 00:00 uur tot en met 23:59 uur;</text:p>
            <text:p text:style-name="al">- Gedeelte Parklaan tussen de Pierre Kempstraat en Edmond Jasparstraat </text:p>
            <text:p text:style-name="al"/>
            <text:p text:style-name="al">Vrijdag 3 juli vanaf 18:00 uur; </text:p>
            <text:p text:style-name="al">- Melicker Ohe weg vanuit N293 (Heinsbergerweg) PV1 en PV2</text:p>
            <text:p text:style-name="al"/>
            <text:p text:style-name="al">Zondag 5 juli gehele dag vanaf 00:00 uur tot en met 23:59 uur;</text:p>
            <text:p text:style-name="al">- Apollolaan PV1 en PV2</text:p>
            <text:p text:style-name="al">- Kastanjelaan PV1</text:p>
            <text:p text:style-name="al">- Kruisweg PV1</text:p>
            <text:p text:style-name="al">- Waterschei (vanaf huisnummer 1 t/m 71) PV1 en PV2</text:p>
            <text:p text:style-name="al">- Melicker Ohe weg vanuit N293 (Heinsbergerweg) PV1 en PV2</text:p>
            <text:p text:style-name="al"/>
            <text:p text:style-name="al">Woensdag 8 juli vanaf 18:00 uur; </text:p>
            <text:p text:style-name="al">- Melicker Ohe weg vanuit N293 (Heinsbergerweg) PV1 en PV2</text:p>
            <text:p text:style-name="al"/>
            <text:p text:style-name="al">Zaterdag 11 juli gehele dag vanaf 00:00 uur tot en met 23:59 uur;</text:p>
            <text:p text:style-name="al">- Apollolaan </text:p>
            <text:p text:style-name="al">- Kastanjelaan </text:p>
            <text:p text:style-name="al">- Kruisweg </text:p>
            <text:p text:style-name="al">- Waterschei (vanaf huisnummer 1 t/m 71) </text:p>
            <text:p text:style-name="al">- Melicker Ohe weg vanuit N293 (Heinsbergerweg) </text:p>
            <text:p text:style-name="al"/>
            <text:p text:style-name="al">Zondag 12 juli gehele dag van 00:00 uur tot en met 23.59 uur (onder voorbehoud)</text:p>
            <text:p text:style-name="al">- Melicker Ohe weg vanuit N293 (Heinsbergerwe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4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erkeer en bereikbaarheid tijdens het OLS in Melick</meta:user-defined>
    <meta:user-defined meta:name="DCTERMS.W3CDTF/DCTERMS.available">2026-06-29</meta:user-defined>
    <meta:user-defined meta:name="DCTERMS.W3CDTF/OVERHEIDop.jaargang">2026</meta:user-defined>
    <meta:user-defined meta:name="OVERHEIDop.publicationIssue">309443</meta:user-defined>
    <meta:user-defined meta:name="OVERHEIDop.GmbID/DC.identifier">gmb-2026-309443</meta:user-defined>
    <meta:user-defined meta:name="OVERHEIDop.versieInformatie"/>
  </office:meta>
</office:document-meta>
</file>