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Oud Heinenoordseweg 18 Heinenoor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oeksche Waard stelde op 2 juni 2026 de wijziging van het omgevingsplan voor het perceel Oud Heinenoordseweg 18 in Heinenoord ongewijzigd vast (artikel 16.30 Omgevingswet en artikel 10.3c omgevingsbesluit). </text:p>
            <text:p text:style-name="common-al">
            <text:span text:style-name="nadrukvet">Inhoud en doel van de wijziging van het omgevingsplan</text:span>
          </text:p>
            <text:p text:style-name="common-al">Het wijzigen van het omgevingsplan heeft betrekking op het realiseren van een loods voor de opslag van hooi en stro van 990 m2 ter vervanging van een kleinere bestaande opslagloods, het legaliseren van een stapmolen en het verwerken van een omgevingsvergunning uit 2017 waarin het gebruik als paardenpension is toegestaan, in het omgevingsplan. </text:p>
            <text:p text:style-name="common-al">
            <text:span text:style-name="nadrukvet">We leggen de vastgestelde wijziging van het omgevingsplan en bijlagen ter inzage</text:span>
          </text:p>
            <text:p text:style-name="common-al">Het vaststellingsbesluit, de wijziging van het omgevingsplan TAM-omgevingsplan hoofdstuk 22h Oud Heinenoordseweg 18 Heinenoord en alle bijlagen liggen met ingang van donderdag 2 juli tot en met woensdag 12 augustus 2026 ter inzage. U kunt de stukken bekijken op de website <text:a xlink:href="http://www.ruimtelijkeplannen.nl/" xlink:type="simple">www.ruimtelijkeplannen.nl</text:a>, (onder plannummer NL.IMRO.1963.TAM22hOudHein18HND -VG01)</text:p>
            <text:p text:style-name="common-al">Wilt u de stukken in het gemeentehuis inzien? Maak dan een afspraak mevrouw E. van der Stek via telefoonnummer 14 0186 of 088 - 647 3647 of via email ro@gemeentehw.nl.</text:p>
            <text:p text:style-name="common-al">
            <text:span text:style-name="nadrukvet">Beroep indienen</text:span>
          </text:p>
            <text:p text:style-name="common-al">Tegen het besluit van de raad om de wijziging van het omgevingsplan vast te stellen staat rechtstreeks beroep open bij de Raad van State. </text:p>
            <text:p text:style-name="common-al">Belanghebbenden kunnen met ingang van donderdag 2 juli tot en met woensdag 12 augustus 2026 beroep indienen. Niet-belanghebbenden kunnen gedurende deze termijn alleen beroep indienen wanneer hij of zij: </text:p>
            <text:p text:style-name="common-al">* tijdig een zienswijze tegen het ontwerp van de wijziging van het omgevingsplan indiende;</text:p>
            <text:p text:style-name="common-al">* kan aantonen dat hij of zij redelijkerwijs niet in staat is geweest om een zienswijze tegen het ontwerp van de wijziging van het omgevingsplan in te dienen;</text:p>
            <text:p text:style-name="common-al">* bezwaar heeft tegen de wijzigingen die zijn aangebracht bij het vaststellen van de wijziging van het omgevingsplan.</text:p>
            <text:p text:style-name="common-al">In het beroepschrift moet u in ieder geval de volgende gegevens vermelden:</text:p>
            <text:p text:style-name="common-al">* de naam en adres van de indiener;</text:p>
            <text:p text:style-name="common-al">* de datum waarop u de brief verzendt (de dagtekening); </text:p>
            <text:p text:style-name="common-al">* een omschrijving van het besluit waartegen het beroep is gericht; </text:p>
            <text:p text:style-name="common-al">* een kopie van het besluit; </text:p>
            <text:p text:style-name="common-al">* de reden waarom u in beroep gaat;</text:p>
            <text:p text:style-name="common-al">* een ondertekening met naam en handtekening. </text:p>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de wijziging van het omgevingsplan via een voorlopige voorziening</text:span>
          </text:p>
            <text:p text:style-name="common-al">De wijziging van het omgevingsplan treedt 4 weken na bekendmaking van dit besluit in werking. Om te voorkomen dat de wijziging van het omgevingsplan in werking treedt, kunt u een voorlopige voorziening vragen bij de voorzieningenrechter van de Afdeling Bestuursrechtspraak van de Raad van State. Een voorlopige voorziening kan alleen worden gevraagd als er ook beroep is ingediend.</text:p>
            <text:p text:style-name="common-al">De voorlopige voorziening stuurt u naar: De voorzieningenrechter van de Raad van State, Afdeling bestuursrechtspraak, Postbus 20019, 2500 EA Den Haag. </text:p>
            <text:p text:style-name="common-al">Een verzoek om voorlopige voorziening heeft niet automatisch een schorsende werking. Dat betekent dat, ook al is er beroep ingesteld, de wijziging van het omgevingsplan na 4 weken in werking treedt. De voorzieningenrechter moet eerst beslissen op het verzoek voordat de werking van de wijziging van het omgevingsplan mogelijk wordt geschorst. </text:p>
            <text:p text:style-name="common-al">Voor het behandelen van een beroepschrift en een verzoek om voorlopige voorziening brengt de rechtbank kosten (griffierecht) in rekening. </text:p>
            <text:p text:style-name="common-al">
            <text:span text:style-name="nadrukvet">Vragen?</text:span>
          </text:p>
            <text:p text:style-name="common-al">Heeft u vragen over deze bekendmaking?  Neem dan contact op met mevrouw E. van der Stek via telefoonnummer 088 – 647 36 47 of via e-mail <text:a xlink:href="mailto:ro@gemeentehw.nl" xlink:type="simple">ro@gemeentehw.nl</text:a>.</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4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hOudHein18HND-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Oud Heinenoordseweg 18 Heinenoord</meta:user-defined>
    <meta:user-defined meta:name="DCTERMS.W3CDTF/DCTERMS.available">2026-07-01</meta:user-defined>
    <meta:user-defined meta:name="DCTERMS.W3CDTF/OVERHEIDop.jaargang">2026</meta:user-defined>
    <meta:user-defined meta:name="OVERHEIDop.publicationIssue">309441</meta:user-defined>
    <meta:user-defined meta:name="OVERHEIDop.GmbID/DC.identifier">gmb-2026-309441</meta:user-defined>
    <meta:user-defined meta:name="OVERHEIDop.versieInformatie"/>
  </office:meta>
</office:document-meta>
</file>