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ulshoek - HAM00 D 2441 en HAM00 M 1681 - kavel 69 Den Ham, bouwen rechterzijde van een 2 onder 1 kap woning, ontvangen op 21-01-2026, zaaknummer TR-Z2026-0001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Tulshoek - HAM00 D 2441 en HAM00 M 1681 - kavel 69 Den Ham</text:p>
            <text:p text:style-name="common-al">
            <text:span text:style-name="nadrukvet">Project:</text:span> bouwen rechterzijde van een 2 onder 1 kap woning</text:p>
            <text:p text:style-name="common-al">
            <text:span text:style-name="nadrukvet">Ingekomen:</text:span> 21-01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94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117</meta:user-defined>
    <meta:user-defined meta:name="DCTERMS.abstract">bouwen rechterzijde van een 2 onder 1 kap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Tulshoek - HAM00 D 2441 en HAM00 M 1681 - kavel 69 Den Ham, bouwen rechterzijde van een 2 onder 1 kap woning, ontvangen op 21-01-2026, zaaknummer TR-Z2026-000117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944</meta:user-defined>
    <meta:user-defined meta:name="OVERHEIDop.GmbID/DC.identifier">gmb-2026-30944</meta:user-defined>
    <meta:user-defined meta:name="OVERHEIDop.versieInformatie"/>
  </office:meta>
</office:document-meta>
</file>