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feest Ottenkamp op 30 augustus 2026 aan de Ottenkampweg, 7256BG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juni 2026 een evenementenmelding ontvangen. De melding gaat over het organiseren van Buurtfeest Ottenkamp op 30 augustus 2026 aan de Ottenkampweg, 7256BG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25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94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253</meta:user-defined>
    <meta:user-defined meta:name="DCTERMS.abstract">Betreft: evenementenmelding op locatie Ottenkampweg, 7256BG Keijenborg</meta:user-defined>
    <dc:language>nl</dc:language>
    <meta:user-defined meta:name="OVERHEIDop.locatietype/OVERHEIDop.gebiedsmarkering">Punt</meta:user-defined>
    <meta:user-defined meta:name="DC.title">Melding voor het organiseren van Buurtfeest Ottenkamp op 30 augustus 2026 aan de Ottenkampweg, 7256BG Keijenbor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39</meta:user-defined>
    <meta:user-defined meta:name="OVERHEIDop.GmbID/DC.identifier">gmb-2026-309439</meta:user-defined>
    <meta:user-defined meta:name="OVERHEIDop.versieInformatie"/>
  </office:meta>
</office:document-meta>
</file>