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park 14 1095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steigers voor 40 pleziervaartuigen van maximaal 7 meter in jachthaven Nieuwe Diep</text:p>
            <text:p text:style-name="common-al">Zaakadres: Flevopark 14 1095KE Amsterdam</text:p>
            <text:p text:style-name="common-al">Datum ontvangst: 16-06-2026</text:p>
            <text:p text:style-name="common-al">Zaaknummer: Z2026-026647</text:p>
            <text:p text:style-name="common-al">DSO-nummer: 20260616018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43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3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647</meta:user-defined>
    <meta:user-defined meta:name="DCTERMS.abstract">realiseren van steigers voor 40 pleziervaartuigen van maximaal 7 meter in jachthaven Nieuwe Die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park 14 1095KE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38</meta:user-defined>
    <meta:user-defined meta:name="OVERHEIDop.GmbID/DC.identifier">gmb-2026-309438</meta:user-defined>
    <meta:user-defined meta:name="OVERHEIDop.versieInformatie"/>
  </office:meta>
</office:document-meta>
</file>