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uitbouw, wijzigen gevels en dakkapellen, plaatsen dakramen en zonnepanelen, De Meij van Streefkerkstraat 25 2313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6898</text:p>
            <text:p text:style-name="common-al">
            <text:span text:style-name="nadrukvet">Ingekomen:</text:span> 25-06-2026 15:49</text:p>
            <text:p text:style-name="common-al">
            <text:span text:style-name="nadrukvet">Locatie:</text:span> De Meij van Streefkerkstraat 25 2313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6898" xlink:type="simple">publicatiesomgevingsvergunningen@leiden.nl</text:a> de volgende gegevens:</text:p>
            <text:p text:style-name="common-al">-het kenmerk van de aanvraag: Z/26/40068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43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6898</meta:user-defined>
    <meta:user-defined meta:name="DCTERMS.abstract">vergroten uitbouw, wijzigen gevels en dakkapellen, plaatsen dakramen 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uitbouw, wijzigen gevels en dakkapellen, plaatsen dakramen en zonnepanelen, De Meij van Streefkerkstraat 25 2313JL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6_GFO_ZAKEN_834536_Samenvatting 000|exb-2026-22776</meta:user-defined>
    <meta:user-defined meta:name="OVERHEIDop.publicationIssue">309435</meta:user-defined>
    <meta:user-defined meta:name="OVERHEIDop.GmbID/DC.identifier">gmb-2026-309435</meta:user-defined>
    <meta:user-defined meta:name="OVERHEIDop.versieInformatie"/>
  </office:meta>
</office:document-meta>
</file>