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 Kinjer OLS in Melick op 1 juli 2026</text:p>
      <text:section text:name="regeling_id1-3-2" text:style-name="regeling">
        <text:section text:name="aanhef_id1-3-2-1" text:style-name="aanhef">
          <text:section text:name="preambule_id1-3-2-1-1" text:style-name="preambule">
            <text:p text:style-name="al">
            <text:span text:style-name="nadrukvet">Optochtroutes incl. afzettingen:</text:span>
          </text:p>
            <text:p text:style-name="al"/>
            <text:list text:style-name="id1-3-2-1-1-3">
              <text:list-item text:style-override="id1-3-2-1-1-3-1">
                <text:number>1.</text:number>
                <text:p text:style-name="al">
                <text:span text:style-name="nadrukondlijn">Woensdag 1 juli 2026, Kinjer-OLS</text:span>
              </text:p>
              </text:list-item>
            </text:list>
            <text:p text:style-name="al">Start/opstellen: De Steeg – Dorpsstraat- Marktstraat – Sint Servaaslaan – Parklaan incl. Defilé - Genhofweg waar optocht ontbonden wordt.</text:p>
            <text:p text:style-name="al"/>
            <text:p text:style-name="al">
            <text:span text:style-name="nadrukvet">Afsluiten wegen i.v.m. optocht routes:</text:span> </text:p>
            <text:p text:style-name="al">De afsluitingen gelden op woensdag 1 juli vanaf 08:00 uur tot en met 14:00 uur;</text:p>
            <text:p text:style-name="al">Gezien het op 23 december 2025 ingekomen verzoek van Stichting OLS Melick 2026 , per adres Beatrixlaan 10, 6074 AL in Melick om op woensdag 1 juli 2026: </text:p>
            <text:p text:style-name="al">
            <text:span text:style-name="nadrukcur">1) </text:span>
            <text:span text:style-name="nadrukcur">Onderstaande wegen de gehele dag vanaf </text:span>
            <text:span text:style-name="nadrukcur">00:00 uur tot en met 23:59 uur</text:span>
            <text:span text:style-name="nadrukcur"> af te sluiten voor doorgaand verkeer:</text:span>
          </text:p>
            <text:p text:style-name="al">1. John F. Kennedylaan: </text:p>
            <text:p text:style-name="al">2.Groenstraat vanaf Kastanjelaan richting kern Melick: </text:p>
            <text:p text:style-name="al">3.Dorpsstraat vanuit N293 (Heinsbergerweg): </text:p>
            <text:p text:style-name="al">4.Julianalaan vanuit N293 (Heinsbergerweg): </text:p>
            <text:p text:style-name="al">5.Melicker Ohe weg vanuit N293 (Heinsbergerweg): </text:p>
            <text:p text:style-name="al"/>
            <text:p text:style-name="al">
            <text:span text:style-name="nadrukcur">2) Een parkeerverbod voor de</text:span> <text:span text:style-name="nadrukcur">gehele dag vanaf 00:00 uur tot en met 23:59 uur n te stellen op:</text:span></text:p>
            <text:p text:style-name="al">1 Apollolaan </text:p>
            <text:p text:style-name="al">2.Gedeelte Parklaan tussen de Pierre Kempstraat en Edmond Jasparstraat </text:p>
            <text:p text:style-name="al">3.Kastanjelaan </text:p>
            <text:p text:style-name="al">4.Kruisweg </text:p>
            <text:p text:style-name="al">5.Waterschei (vanaf huisnummer 1 t/m 71) </text:p>
            <text:p text:style-name="al">6.Melicker Ohe weg vanuit N293 (Heinsbergerweg) </text:p>
            <text:p text:style-name="al"/>
            <text:p text:style-name="al">
            <text:span text:style-name="nadrukcur">3) </text:span>
            <text:span text:style-name="nadrukcur">Het instellen van een eenrichtingsverkeer op:</text:span>
          </text:p>
            <text:p text:style-name="al">1.Gedeelte Melickerweg vanaf de Kastanjelaan tot aan het kruispunt Melickerweg/Kruisweg/Schaapsweg, het eenrichtingsverkeer loopt vanaf de Kastanjelaan naar Herkenbosch. </text:p>
            <text:p text:style-name="al">2.Kastanjelaan, het eenrichtingsverkeer loopt vanaf de Schaapsweg naar de Melickerweg. </text:p>
            <text:p text:style-name="al">3.Waterschei en gedeelte Muytertweg ter hoogte huisnummer 30, het eenrichtingsverkeer loopt vanaf Muytertweg huisnummer 30 tot aan de Groenstraat. </text:p>
            <text:p text:style-name="al"/>
            <text:p text:style-name="al">dat het in verband met het organiseren van het Kinjer OLS 2026 in Melick, de verkeersveiligheid van de deelnemers en de bezoekers noodzakelijk is de wegen omschreven in sub. 1, af te sluiten voor het verkeer, een parkeerverbod in te stellen op de wegen genoemd in sub. 2, en het instellen van een eenrichtingsverkeer op de wegen genoemd in sub. 3;</text:p>
            <text:p text:style-name="al"/>
            <text:p text:style-name="al">
            <text:span text:style-name="nadrukvet">B E S L U I T E N :</text:span>
          </text:p>
            <text:p text:style-name="al">I. dat door het plaatsen van de borden C1 van Bijlage I van het Reglement Verkeersregels en Verkeerstekens 1990, de wegen genoemd in sub. 1 worden afgesloten voor het verkeer;</text:p>
            <text:p text:style-name="al">II. dat door het plaatsen van de borden E1 en onderbord OB502 een parkeerverbod wordt ingesteld op de wegen genoemd in sub.2, door het plaatsen van de borden C2 en C3 een eenrichtingsverkeer wordt ingesteld op de wegen genoemd in sub 3.;</text:p>
            <text:p text:style-name="al">III. omwonenden tijdig in kennis gesteld dienen te worden van deze verkeersmaatregelen;</text:p>
            <text:p text:style-name="al">IV. de bereikbaarheid van hulpdiensten hierbij verzekerd dient te zij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4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Verkeersmaatregelen Kinjer OLS in Melick op 1 juli 2026</meta:user-defined>
    <meta:user-defined meta:name="DCTERMS.W3CDTF/DCTERMS.available">2026-06-29</meta:user-defined>
    <meta:user-defined meta:name="DCTERMS.W3CDTF/OVERHEIDop.jaargang">2026</meta:user-defined>
    <meta:user-defined meta:name="OVERHEIDop.publicationIssue">309434</meta:user-defined>
    <meta:user-defined meta:name="OVERHEIDop.GmbID/DC.identifier">gmb-2026-309434</meta:user-defined>
    <meta:user-defined meta:name="OVERHEIDop.versieInformatie"/>
  </office:meta>
</office:document-meta>
</file>