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Nijendal 13, Loolaan 17, 18 en 34, Sparrenlaan 10, Driebergen-Rijsenburg, Melding kleinschalig evenement voor de onthulling van struikelstenen op 8 juli  (RX2026-00001583, 25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Nijendal 13, Loolaan 17, 18 en 34, Sparrenlaan 10, Driebergen-Rijsenburg, Melding kleinschalig evenement voor de onthulling van struikelstenen op 8 juli (RX2026-00001583, 25 jun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43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583</meta:user-defined>
    <meta:user-defined meta:name="DCTERMS.abstract">Nijendal 13, Loolaan 17, 18 en 34, Sparrenlaan 10, Driebergen-Rijsenburg, Melding kleinschalig evenement voor de onthulling van struikelstenen op 8 juli  (RX2026-00001583, 25 jun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Nijendal 13, Loolaan 17, 18 en 34, Sparrenlaan 10, Driebergen-Rijsenburg, Melding kleinschalig evenement voor de onthulling van struikelstenen op 8 juli  (RX2026-00001583, 25 juni 2026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33</meta:user-defined>
    <meta:user-defined meta:name="OVERHEIDop.GmbID/DC.identifier">gmb-2026-309433</meta:user-defined>
    <meta:user-defined meta:name="OVERHEIDop.versieInformatie"/>
  </office:meta>
</office:document-meta>
</file>