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Uitweg, Leersum, Melding kleinschalig evenement buurtbarbecue op 11 juli (RX2026-00001590, 24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Uitweg, Leersum, Melding kleinschalig evenement buurtbarbecue op 11 juli (RX2026-00001590, 24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43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3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3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590</meta:user-defined>
    <meta:user-defined meta:name="DCTERMS.abstract">De Uitweg, Leersum, Melding kleinschalig evenement buurtbarbecue op 11 juli (RX2026-00001590, 24 jun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e Uitweg, Leersum, Melding kleinschalig evenement buurtbarbecue op 11 juli (RX2026-00001590, 24 juni 2026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31</meta:user-defined>
    <meta:user-defined meta:name="OVERHEIDop.GmbID/DC.identifier">gmb-2026-309431</meta:user-defined>
    <meta:user-defined meta:name="OVERHEIDop.versieInformatie"/>
  </office:meta>
</office:document-meta>
</file>