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loterweg 164A 1171CW Badhoevedorp, het uitbreiden van de woning en garage aan de achterzijde, 25-06-2026, 2026032502019, 03941319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4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190276</meta:user-defined>
    <meta:user-defined meta:name="DCTERMS.abstract">het uitbreiden van de woning en garage aan de achterzijde</meta:user-defined>
    <dc:language>nl</dc:language>
    <meta:user-defined meta:name="DC.title">Gemeente Haarlemmermeer, Verleende aanvraag omgevingsvergunning, Sloterweg 164A 1171CW Badhoevedorp, het uitbreiden van de woning en garage aan de achterzijde, 25-06-2026, 2026032502019, 039413190276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75</meta:user-defined>
    <meta:user-defined meta:name="OVERHEIDop.publicationIssue">309430</meta:user-defined>
    <meta:user-defined meta:name="OVERHEIDop.GmbID/DC.identifier">gmb-2026-309430</meta:user-defined>
    <meta:user-defined meta:name="OVERHEIDop.versieInformatie"/>
  </office:meta>
</office:document-meta>
</file>