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tijdelijke gedeeltelijke geslotenverklaring van het fietspad tussen de Kralingse Zoom en het Toepad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Kralingen-Crooswijk</text:span>,<text:span text:style-name="nadrukvet"/><text:span text:style-name="nadrukvet"/><text:span text:style-name="nadrukvet">AS26/01660 – 26/0006024</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Kralingse Zoom, het Toepad en de Autolettestraat gelegen zijn in de wijk De Esch binnen het gebied Kralingen-Crooswijk van de gemeente Rotterdam;</text:p>
            <text:p text:style-name="common-al">dat ten noorden van de Joodse Begraafplaats aan het Toepad tijdelijke studentenwoningen worden gerealiseerd;</text:p>
            <text:p text:style-name="common-al">dat dit bouwperceel in de huidige situatie wordt ontsloten via de Joodse Begraafplaats;</text:p>
            <text:p text:style-name="common-al">dat het perceel via een waterpartij grenst aan het fietspad dat parallel langs de Abram van Rijckevorselweg, de A16 en de Autolettestraat loopt;</text:p>
            <text:p text:style-name="common-al">dat voor het opstarten van de bouwwerkzaamheden een tijdelijke route voor bouwverkeer richting het perceel noodzakelijk is;</text:p>
            <text:p text:style-name="common-al">dat de meest toegankelijke route richting het perceel via het fietspad loopt dat parallel aan de A16 en de Autolettestraat is gelegen;</text:p>
            <text:p text:style-name="common-al">dat het fietspad een tweerichtingsfietspad betreft met een breedte van 4,0 meter;</text:p>
            <text:p text:style-name="common-al">dat het fietspad daarmee voldoende breed is om tijdelijk het bouwverkeer te faciliteren;</text:p>
            <text:p text:style-name="common-al">dat het tijdelijk afsluiten van een gedeelte van het fietspad noodzakelijk is om conflicten tussen fietsers, voetgangers en uitvoering van werkzaamheden in de directe omgeving van het bouwperceel te voorkomen en de verkeersveiligheid te waarborgen;</text:p>
            <text:p text:style-name="common-al">dat daarom het fietspad gedeeltelijk wordt afgesloten tussen de toegang naar het sportcomplex en het Toepad, waarbij een deel van het fietspad in gebruik blijft en de brug aan de noordzijde van het sportcomplex toegankelijk blijft; </text:p>
            <text:p text:style-name="common-al">dat fietsers en voetgangers worden omgeleid via de Kralingse Zoom en het Toepad, waar langs beide wegen vrijliggende fietspaden aanwezig zijn;</text:p>
            <text:p text:style-name="common-al">dat daarmee de omleidingsroute gelijkwaardig is aan de reistijd en verkeersveiligheid in de huidige situatie;</text:p>
            <text:p text:style-name="common-al">dat ter waarborging van de verkeersveiligheid van fietsers verkeersregelaars worden ingezet op het punt waar het Toepad en de Autolettestraat elkaar kruisen, aangezien het bouwverkeer hier vanaf het Toepad het fietspad zal gaan oversteken; </text:p>
            <text:p text:style-name="common-al">dat de maatregel van tijdelijke aard is en geldt voor de periode van 1 juli 2026 tot en met 1 september 2028, of zoveel korter als mogelijk dan wel langer indien noodzakelijk;</text:p>
            <text:p text:style-name="common-al">dat de nadelige gevolgen voor overige weggebruikers en de omgeving zoveel mogelijk worden beperkt en niet onevenredig zijn in verhouding tot het doel van het besluit;</text:p>
            <text:p text:style-name="common-al">dat de maatregelen, gelet op artikel 2 van de Wegenverkeerswet 1994 (Wvw, besluit van 21 april 1994, Staatsblad (Stb.) 1994, 475, zoals nadien gewijzigd), strekt tot:</text:p>
            <text:list text:style-name="id1-3-2-2-1-20">
              <text:list-item text:style-override="id1-3-2-2-1-20-1">
                <text:number>•</text:number>
                <text:p text:style-name="al">het in stand houden van de weg en het waarborgen van de bruikbaarheid daarvan; </text:p>
              </text:list-item>
              <text:list-item text:style-override="id1-3-2-2-1-20-2">
                <text:number>•</text:number>
                <text:p text:style-name="al">het zoveel mogelijk waarborgen van de vrijheid van het verkeer;</text:p>
              </text:list-item>
              <text:list-item text:style-override="id1-3-2-2-1-20-3">
                <text:number>•</text:number>
                <text:p text:style-name="al">het verzekeren van de veiligheid op de weg; </text:p>
              </text:list-item>
              <text:list-item text:style-override="id1-3-2-2-1-20-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Tot het tijdelijk instellen van een geslotenverklaring van het verplicht fietspad tussen de Kralingse Zoom en het Toepad, middels:</text:p>
            <text:list text:style-name="id1-3-2-2-1-29">
              <text:list-item text:style-override="id1-3-2-2-1-29-1">
                <text:number>•</text:number>
                <text:p text:style-name="al">het plaatsen van borden C14 en C16 zoals bedoeld in bijlage I van het RVV 1990 ter hoogte van de toegangsbrug aan de noordzijde van het sportcomplex en ter hoogte van de kruising met het Toepad;</text:p>
              </text:list-item>
              <text:list-item text:style-override="id1-3-2-2-1-29-2">
                <text:number/>
                <text:p text:style-name="al"/>
              </text:list-item>
            </text:list>
            <text:p text:style-name="common-al">Dat het bordenplan “01.24.2532 - 113B Bouwverkeer alternatief dd 20260605” integraal onderdeel uitmaakt van dit verkeersbesluit.</text:p>
            <text:p text:style-name="common-al"/>
            <text:p text:style-name="common-al">Dat de maatregelen zullen gelden voor de periode van 1 juli 2026 tot en met 1 september 2028 of zoveel korter als mogelijk of langer indien noodzakelijk is. </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7 jun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42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2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2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gedeeltelijke geslotenverklaring  - Fietspad tussen de Kralingse Zoom </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AS26/01660  – 26/0006024</meta:user-defined>
    <meta:user-defined meta:name="OVERHEIDop.verkeersbordcode">C14</meta:user-defined>
    <meta:user-defined meta:name="OVERHEIDop.verkeersbordcode">C16</meta:user-defined>
    <dc:language>nl</dc:language>
    <meta:user-defined meta:name="OVERHEIDop.locatietype/OVERHEIDop.gebiedsmarkering">Punt</meta:user-defined>
    <meta:user-defined meta:name="DC.title">Verkeersbesluit instellen tijdelijke gedeeltelijke geslotenverklaring van het fietspad tussen de Kralingse Zoom en het Toepad te Rotterdam</meta:user-defined>
    <meta:user-defined meta:name="DCTERMS.W3CDTF/DCTERMS.available">2026-06-29</meta:user-defined>
    <meta:user-defined meta:name="OVERHEIDop.externeBijlage">Situatietekening|exb-2026-22774</meta:user-defined>
    <meta:user-defined meta:name="DCTERMS.W3CDTF/OVERHEIDop.jaargang">2026</meta:user-defined>
    <meta:user-defined meta:name="OVERHEIDop.publicationIssue">309426</meta:user-defined>
    <meta:user-defined meta:name="OVERHEIDop.GmbID/DC.identifier">gmb-2026-309426</meta:user-defined>
    <meta:user-defined meta:name="OVERHEIDop.versieInformatie"/>
  </office:meta>
</office:document-meta>
</file>