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Air Almelo 2026 op 27, 28 en 29 augustus 2026, op de locatie Marktplein 7607HM Almelo, zaaknummer Z/26/269022.</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ingediend voor een evenementenvergunning voor Open Air op 27, 28 en 29 augustus 2026, op de locatie Marktplein 7607HM Almelo. De aanvraag is geregistreerd onder zaaknummer Z/26/269022.</text:p>
            <text:p text:style-name="common-al">
            <text:span text:style-name="nadrukondlijn">Omschrijving aanvraag evenementenvergunning</text:span>
          </text:p>
            <text:p text:style-name="common-al">- Aanvraag evenementenvergunning</text:p>
            <text:p text:style-name="common-al">- Naam evenement: Open Air Almelo 2026</text:p>
            <text:p text:style-name="common-al">- Locatie: Marktplein 7607HM Almelo</text:p>
            <text:p text:style-name="common-al">- Datum en tijdstip evenement:</text:p>
            <text:p text:style-name="common-al">27-08-2026 van 18:00 tot 00:00 uur</text:p>
            <text:p text:style-name="common-al">28-08-2026 van 14:00 tot 02:00 uur</text:p>
            <text:p text:style-name="common-al">29-08-2026 van 12:00 tot 01:00 uur</text:p>
            <text:p text:style-name="common-al">- Opbouwen evenement: </text:p>
            <text:p text:style-name="common-al">25-08-2026 tussen 08:00 en 22:00 uur</text:p>
            <text:p text:style-name="common-al">26-08-2026 tussen 08:00 en 22:00 uur</text:p>
            <text:p text:style-name="common-al">27-08-2026 tussen 08:00 en 18:00 uur</text:p>
            <text:p text:style-name="common-al">- Afbouwen evenement:</text:p>
            <text:p text:style-name="common-al">30-08-2026 tussen 08:00 en 22:00 uur</text:p>
            <text:p text:style-name="common-al">31-08-2026 tussen 08:00 en 17:00 uur</text:p>
            <text:p text:style-name="common-al">- Naam organisator: Stichting Profronde</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9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94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9022</meta:user-defined>
    <meta:user-defined meta:name="DCTERMS.abstract">Open Air 27, 28 en 29 augustus 2026</meta:user-defined>
    <dc:language>nl</dc:language>
    <meta:user-defined meta:name="OVERHEIDop.locatietype/OVERHEIDop.gebiedsmarkering">Punt</meta:user-defined>
    <meta:user-defined meta:name="DC.title">Aanvraag evenementenvergunning Open Air Almelo 2026 op 27, 28 en 29 augustus 2026, op de locatie Marktplein 7607HM Almelo, zaaknummer Z/26/269022.</meta:user-defined>
    <meta:user-defined meta:name="DCTERMS.W3CDTF/DCTERMS.available">2026-06-29</meta:user-defined>
    <meta:user-defined meta:name="DCTERMS.W3CDTF/OVERHEIDop.jaargang">2026</meta:user-defined>
    <meta:user-defined meta:name="OVERHEIDop.publicationIssue">309424</meta:user-defined>
    <meta:user-defined meta:name="OVERHEIDop.GmbID/DC.identifier">gmb-2026-309424</meta:user-defined>
    <meta:user-defined meta:name="OVERHEIDop.versieInformatie"/>
  </office:meta>
</office:document-meta>
</file>