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rielsemeer 22, 1447J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de gemeente een aanvraag ontvangen voor een Omgevingsvergunning op het adres Brielsemeer 22, 1447JG Purmerend. De aanvraag is geregistreerd onder zaaknummer Z2026-00002651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42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51</meta:user-defined>
    <meta:user-defined meta:name="DCTERMS.abstract">Betreft: aanvraag op locatie Brielsemeer 22, 1447JG Purmerend</meta:user-defined>
    <dc:language>nl</dc:language>
    <meta:user-defined meta:name="OVERHEIDop.locatietype/OVERHEIDop.gebiedsmarkering">Vlak</meta:user-defined>
    <meta:user-defined meta:name="DC.title">Aanvraag vergunning voor het project verbouw woning, Brielsemeer 22, 1447JG Purmere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21</meta:user-defined>
    <meta:user-defined meta:name="OVERHEIDop.GmbID/DC.identifier">gmb-2026-309421</meta:user-defined>
    <meta:user-defined meta:name="OVERHEIDop.versieInformatie"/>
  </office:meta>
</office:document-meta>
</file>