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de Woerd 2, 3972KD Driebergen-Rijsenburg en Postweg 9, 3941KA Doorn, Evenementenvergunning cheerpointen tijdens fondsenwervend sportevenement 27 juli 2026 (RX2026-00001304,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heeft ingetrokken:</text:p>
            <text:p text:style-name="common-al">de Woerd 2, 3972KD Driebergen-Rijsenburg en Postweg 9, 3941KA Doorn, Evenementenvergunning cheerpointen tijdens fondsenwervend sportevenement 27 juli 2026 (RX2026-00001304, 25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4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304</meta:user-defined>
    <meta:user-defined meta:name="DCTERMS.abstract">de Woerd 2, 3972KD Driebergen-Rijsenburg en Postweg 9, 3941KA Doorn, Ingetrokken evenementenvergunning cheerpointen tijdens fondsenwervend sportevenement 27 juli 2026 (RX2026-00001304, 25 juni 2026)</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trokken aanvraag APV/Bijzondere wetten - de Woerd 2, 3972KD Driebergen-Rijsenburg en Postweg 9, 3941KA Doorn, Evenementenvergunning cheerpointen tijdens fondsenwervend sportevenement 27 juli 2026 (RX2026-00001304, 25 juni 2026)</meta:user-defined>
    <meta:user-defined meta:name="DCTERMS.W3CDTF/DCTERMS.available">2026-06-29</meta:user-defined>
    <meta:user-defined meta:name="DCTERMS.W3CDTF/OVERHEIDop.jaargang">2026</meta:user-defined>
    <meta:user-defined meta:name="OVERHEIDop.publicationIssue">309418</meta:user-defined>
    <meta:user-defined meta:name="OVERHEIDop.GmbID/DC.identifier">gmb-2026-309418</meta:user-defined>
    <meta:user-defined meta:name="OVERHEIDop.versieInformatie"/>
  </office:meta>
</office:document-meta>
</file>