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vergunning evenementenvergunning 13, 20, 27 juli en 3, 10 augustus 2026 Zomermarkten, zaaknummer 1701325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 gemeente Westerveld hebben op 25 juni 2026 het volgende besluit genomen en verzonden; het verlenen van een evenementenvergunning voor de Zomermarkten op 13, 20, 27 juli en 3, 10 augustus 2026, op de  Brink 2 in Diever, ingeboekt met het volgende zaaknummer: 170132543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de Burgemeester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09417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41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41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70132543</meta:user-defined>
    <dc:language>nl</dc:language>
    <meta:user-defined meta:name="OVERHEIDop.locatietype/OVERHEIDop.gebiedsmarkering">Punt</meta:user-defined>
    <meta:user-defined meta:name="DC.title">Gemeente Westerveld, verleende vergunning evenementenvergunning 13, 20, 27 juli en 3, 10 augustus 2026 Zomermarkten, zaaknummer 170132543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417</meta:user-defined>
    <meta:user-defined meta:name="OVERHEIDop.GmbID/DC.identifier">gmb-2026-309417</meta:user-defined>
    <meta:user-defined meta:name="OVERHEIDop.versieInformatie"/>
  </office:meta>
</office:document-meta>
</file>