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Uilenkamp, Driebergen-Rijsenburg, Melding kleinschalig evenement jaarlijkse buurtfeest op 5 juli (RX2026-00001591, 24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Uilenkamp, Driebergen-Rijsenburg, Melding kleinschalig evenement jaarlijkse buurtfeest op 5 juli (RX2026-00001591, 24 jun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41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1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1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591</meta:user-defined>
    <meta:user-defined meta:name="DCTERMS.abstract">Uilenkamp, Driebergen-Rijsenburg, Melding kleinschalig evenement jaarlijkse buurtfeest op 5 juli (RX2026-00001591, 24 jun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Uilenkamp, Driebergen-Rijsenburg, Melding kleinschalig evenement jaarlijkse buurtfeest op 5 juli (RX2026-00001591, 24 juni 2026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14</meta:user-defined>
    <meta:user-defined meta:name="OVERHEIDop.GmbID/DC.identifier">gmb-2026-309414</meta:user-defined>
    <meta:user-defined meta:name="OVERHEIDop.versieInformatie"/>
  </office:meta>
</office:document-meta>
</file>