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mauslaan 1 2012PH Haarlem, 0392-2026-0070876, het wijzigen van het gevelbeeld en het plaatsen van buitenunits voor een warmtepomp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94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0876</meta:user-defined>
    <meta:user-defined meta:name="DCTERMS.abstract">het wijzigen van het gevelbeeld en het plaatsen van buitenunits voor een warmtepom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mauslaan 1 2012PH Haarlem, 0392-2026-0070876, het wijzigen van het gevelbeeld en het plaatsen van buitenunits voor een warmtepomp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13</meta:user-defined>
    <meta:user-defined meta:name="OVERHEIDop.GmbID/DC.identifier">gmb-2026-309413</meta:user-defined>
    <meta:user-defined meta:name="OVERHEIDop.versieInformatie"/>
  </office:meta>
</office:document-meta>
</file>