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iverse locaties, Doorn, Melding kleinschalig evenement Open Monumentendag Doorn op 12 september (RX2026-00001589, 24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iverse locaties, Doorn, Melding kleinschalig evenement Open Monumentendag Doorn op 12 september (RX2026-00001589, 24 jun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941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1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1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589</meta:user-defined>
    <meta:user-defined meta:name="DCTERMS.abstract">Diverse locaties, Doorn, Melding kleinschalig evenement Open Monumentendag Doorn op 12 september (RX2026-00001589, 24 jun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iverse locaties, Doorn, Melding kleinschalig evenement Open Monumentendag Doorn op 12 september (RX2026-00001589, 24 juni 2026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411</meta:user-defined>
    <meta:user-defined meta:name="OVERHEIDop.GmbID/DC.identifier">gmb-2026-309411</meta:user-defined>
    <meta:user-defined meta:name="OVERHEIDop.versieInformatie"/>
  </office:meta>
</office:document-meta>
</file>