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dichtzetten van de entree en het plaatsen van nieuwe kozijnen op het perceel Zandkamp 317, 3828 GV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dichtzetten van de entree en het plaatsen van nieuwe kozijnen op het perceel Zandkamp 317, 3828 GV Hoogland</text:span>
          </text:p>
            <text:p text:style-name="common-al">De Gemeente Amersfoort heeft op 25-06-2026  een omgevingsvergunning verleend voor het dichtzetten van de entree en het plaatsen van nieuwe kozijnen op het perceel Zandkamp 317, 3828 GV Hoogland, met kenmerk CLZ-00035057.</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5-06-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9404</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404</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404</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5057</meta:user-defined>
    <dc:language>nl</dc:language>
    <meta:user-defined meta:name="OVERHEIDop.locatietype/OVERHEIDop.gebiedsmarkering">Punt</meta:user-defined>
    <meta:user-defined meta:name="DC.title">Verleende omgevingsvergunning voor het dichtzetten van de entree en het plaatsen van nieuwe kozijnen op het perceel Zandkamp 317, 3828 GV Hoogland</meta:user-defined>
    <meta:user-defined meta:name="DCTERMS.W3CDTF/DCTERMS.available">2026-06-29</meta:user-defined>
    <meta:user-defined meta:name="DCTERMS.W3CDTF/OVERHEIDop.jaargang">2026</meta:user-defined>
    <meta:user-defined meta:name="OVERHEIDop.publicationIssue">309404</meta:user-defined>
    <meta:user-defined meta:name="OVERHEIDop.GmbID/DC.identifier">gmb-2026-309404</meta:user-defined>
    <meta:user-defined meta:name="OVERHEIDop.versieInformatie"/>
  </office:meta>
</office:document-meta>
</file>