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Ontwerpvergunning voor uitbreiding inrichting Duurzaam Afvalbeheer Zeeland B.V. met perceel Mercuriusstraat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willen een omgevingsvergunning verlenen aan Duurzaam Afvalbeheer Zeeland B.V. op de locatie Mercuriusstraat 2 en 15 in Sas van Gent. Het gaat om een vergunning op basis van de Wet algemene bepalingen omgevingsrecht.  De vergunning gaat over de uitbreiding van de inrichting met een extra perceel gelegen aan de Mercuriusstraat 2 in Sas van Gent; de verplaatsing van de opslag van 45 ton ADR-klasse 5.1 (vp II/III) stoffen; en de renovatie van twee loodsen op het perceel Mercuriusstraat 2 in Sas van Gent.</text:p>
            <text:p text:style-name="common-al">Deze bekendmaking is een rectificatie van de bekendmaking van 21 mei 2026 in het Gemeenteblad van Terneuzen (jaargang 2026, nummer 239562). De link naar de ontwerpvergunning in de eerdere bekendmaking bleek niet te werken. Hieronder staat een werkende link.</text:p>
            <text:p text:style-name="tussenkopcur">Ontwerpvergunning bekijken</text:p>
            <text:p text:style-name="common-al">U kunt de <text:a xlink:href="https://rudzeeland.edataloket.eu/dossier/b48e2e97-8925-4488-bcd4-4544033903b8" xlink:type="simple">ontwerpvergunning</text:a> digitaal bekijken van <text:span text:style-name="nadrukvet">30 juni 2026 tot en met 10 augustus 2026</text:span>. </text:p>
            <text:p text:style-name="common-al">Mocht de bovenstaande link niet werken, dan kunt u deze ontwerpvergunning ook bekijken door naar de website van RUD Zeeland te gaan (<text:a xlink:href="http://www.rud-zeeland.nl/" xlink:type="simple">www.rud-zeeland.nl</text:a>). U klikt daar op “Actueel” en u klikt vervolgens op “Lopende besluiten”. Onderaan die pagina kunt u klikken op de knop “Lopende besluiten inzien”. In dit loket kunt u de ontwerpvergunning bekijken in het dossier: “Ontwerpvergunning uitbreiding inrichting Mercuriusstraat 2 Sas van Gent”.</text:p>
            <text:p text:style-name="common-al">Wanneer u deze ontwerpvergunning wilt bekijken in het gemeentehuis van Terneuzen, dan kunt u contact opnemen met RUD Zeeland via <text:a xlink:href="mailto:frontoffice@rud-zeeland.nl" xlink:type="simple">frontoffice@rud-zeeland.nl</text:a> of via tel. 085-0878331.</text:p>
            <text:p text:style-name="tussenkopcur">Zienswijze indienen</text:p>
            <text:p text:style-name="common-al">U kunt <text:span text:style-name="nadrukvet">tot en met 10 augustus 2026</text:span> schriftelijk reageren op deze ontwerpvergunning bij:</text:p>
            <text:p text:style-name="common-al"/>
            <text:p text:style-name="common-al">RUD Zeeland </text:p>
            <text:p text:style-name="common-al">Buitenruststraat 6</text:p>
            <text:p text:style-name="common-al">4337 EH Middelburg</text:p>
            <text:p text:style-name="common-al"/>
            <text:p text:style-name="common-al">Dit heet indiening van een zienswijze. U kunt aangeven dat uw persoonlijke gegevens niet bekend worden gemaakt. In dezelfde periode kunt u ook mondeling reageren op de ontwerpvergunning. Hiervoor moet u eerst een telefonische afspraak maken.</text:p>
            <text:p text:style-name="tussenkopcur">Meer informatie</text:p>
            <text:p text:style-name="common-al">Wanneer u vragen heeft over deze ontwerpvergunning, kunt u contact opnemen met RUD Zeeland via <text:a xlink:href="mailto:frontoffice@rud-zeeland.nl" xlink:type="simple">frontoffice@rud-zeeland.nl</text:a> of via tel. 085-0878331. Ook kunt u hier terecht voor een mondelinge toelichting op de stukken.</text:p>
            <text:p text:style-name="common-al">De ontwerp omgevingsvergunning staat geregistreerd onder kenmerk: Z2023-000031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4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 Ontwerpvergunning voor uitbreiding inrichting Duurzaam Afvalbeheer Zeeland B.V. met perceel Mercuriusstraat 2 in Sas van Gent</meta:user-defined>
    <meta:user-defined meta:name="DCTERMS.W3CDTF/DCTERMS.available">2026-06-29</meta:user-defined>
    <meta:user-defined meta:name="DCTERMS.W3CDTF/OVERHEIDop.jaargang">2026</meta:user-defined>
    <meta:user-defined meta:name="OVERHEIDop.publicationIssue">309400</meta:user-defined>
    <meta:user-defined meta:name="OVERHEIDop.GmbID/DC.identifier">gmb-2026-309400</meta:user-defined>
    <meta:user-defined meta:name="OVERHEIDop.versieInformatie"/>
  </office:meta>
</office:document-meta>
</file>