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 Kreekrijk deelplan A kavel 16 te Assendelft - het bouwen van een woning e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6054888 - het bouwen van een woning en een in-/uitrit - op de locatie  Kreekrijk deelplan A kavel 16 te Assendelft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Uitweg maken, hebben of veranderen of het gebruik daarvan veranderen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19-06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939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9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9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888</meta:user-defined>
    <dc:language>nl</dc:language>
    <meta:user-defined meta:name="DC.title">Besluit op aanvraag omgevingsvergunning met BOPA -  Kreekrijk deelplan A kavel 16 te Assendelft - het bouwen van een woning en een in-/uitrit</meta:user-defined>
    <meta:user-defined meta:name="OVERHEIDop.locatietype/OVERHEIDop.gebiedsmarkering">GeometrieRef</meta:user-defined>
    <meta:user-defined meta:name="DCTERMS.W3CDTF/DCTERMS.available">2026-06-29</meta:user-defined>
    <meta:user-defined meta:name="DCTERMS.W3CDTF/OVERHEIDop.jaargang">2026</meta:user-defined>
    <meta:user-defined meta:name="OVERHEIDop.externeBijlage">afwijkvergunning|exb-2026-22735</meta:user-defined>
    <meta:user-defined meta:name="OVERHEIDop.publicationIssue">309396</meta:user-defined>
    <meta:user-defined meta:name="OVERHEIDop.GmbID/DC.identifier">gmb-2026-309396</meta:user-defined>
    <meta:user-defined meta:name="OVERHEIDop.versieInformatie"/>
  </office:meta>
</office:document-meta>
</file>