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Geltinkweg op 29 augustus 2026 aan de Geltinkweg, 7256BP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juni 2026 een evenementenmelding ontvangen. De melding gaat over het organiseren van Buurtfeest Geltinkweg op 29 augustus 2026 aan de Geltinkweg, 7256BP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25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93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250</meta:user-defined>
    <meta:user-defined meta:name="DCTERMS.abstract">Betreft: evenementenmelding op locatie Geltinkweg, 7256BP Keijenborg</meta:user-defined>
    <dc:language>nl</dc:language>
    <meta:user-defined meta:name="OVERHEIDop.locatietype/OVERHEIDop.gebiedsmarkering">Punt</meta:user-defined>
    <meta:user-defined meta:name="DC.title">Melding voor het organiseren van Buurtfeest Geltinkweg op 29 augustus 2026 aan de Geltinkweg, 7256BP Keijenbo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92</meta:user-defined>
    <meta:user-defined meta:name="OVERHEIDop.GmbID/DC.identifier">gmb-2026-309392</meta:user-defined>
    <meta:user-defined meta:name="OVERHEIDop.versieInformatie"/>
  </office:meta>
</office:document-meta>
</file>